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straat 9 te Zeij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straat 9 te Zeijen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3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7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sstraat 9 te Zeijen; het plaatsen van twee dakkapell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89</meta:user-defined>
    <meta:user-defined meta:name="OVERHEIDop.GmbID/DC.identifier">gmb-2021-481789</meta:user-defined>
    <meta:user-defined meta:name="OVERHEIDop.versieInformatie"/>
  </office:meta>
</office:document-meta>
</file>