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 aan zijgevel van de tuinderswoning aan de Strengwe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18 </text:p>
                <text:p text:style-name="al">Omschrijving : plaatsen van een uitbouw aan zijgevel van de tuinderswoning </text:p>
                <text:p text:style-name="al">Zaaknummer : Z/2021/373293 </text:p>
                <text:p text:style-name="al">Bekendmakingsdatum: 22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178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8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293</meta:user-defined>
    <dc:language>nl</dc:language>
    <meta:user-defined meta:name="OVERHEIDop.locatietype/OVERHEIDop.gebiedsmarkering">Adres</meta:user-defined>
    <meta:user-defined meta:name="DC.title">Verleende omgevingsvergunning, plaatsen van een uitbouw aan zijgevel van de tuinderswoning aan de Strengweg 18, te Heemskerk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788</meta:user-defined>
    <meta:user-defined meta:name="OVERHEIDop.GmbID/DC.identifier">gmb-2021-481788</meta:user-defined>
    <meta:user-defined meta:name="OVERHEIDop.versieInformatie"/>
  </office:meta>
</office:document-meta>
</file>