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rkoet 16 te Lathum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besloten om de beslistermijn voor de aanvraag met zaaknummer HZ_WABO-2021-1699 voor een omgevingsvergunning aan deMeerkoet 16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7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eerkoet 16 te Lathum het uitbreiden van de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87</meta:user-defined>
    <meta:user-defined meta:name="OVERHEIDop.GmbID/DC.identifier">gmb-2021-481787</meta:user-defined>
    <meta:user-defined meta:name="OVERHEIDop.versieInformatie"/>
  </office:meta>
</office:document-meta>
</file>