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hsate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rchsatelaan 88, 3055ZL, verwijderen huidig tuinhuis en bouwen nieuw tuinhuis aan de achterzijde van het perceel (aanvraagdatum 10-02-2021, dossiernummer OMV.21.02.0023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7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461.75 441221.16</meta:user-defined>
    <meta:user-defined meta:name="DC.title">Aangevraagde omgevingsvergunning Borchsatelaan 88</meta:user-defined>
    <meta:user-defined meta:name="OVERHEID.PostcodeHuisnummer/OVERHEIDop.postcodeHuisnummer">3055ZL 88</meta:user-defined>
    <meta:user-defined meta:name="OVERHEIDop.straatnaam">Borchsatelaan</meta:user-defined>
    <meta:user-defined meta:name="OVERHEIDop.woonplaats">Rotter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178</meta:user-defined>
    <meta:user-defined meta:name="OVERHEIDop.GmbID/DC.identifier">gmb-2021-48178</meta:user-defined>
    <meta:user-defined meta:name="OVERHEIDop.versieInformatie"/>
  </office:meta>
</office:document-meta>
</file>