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lhuisstraat ongenummerd te Lobith het kappen van bomen ten behoeve van onderhoud en restauratiewerkzaamheden van het protestantse kerk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1 een besluit genomen op de aanvraag met zaaknummer HZ_WABO-2021-1996 voor een omgevingsvergunning op locatie Tolhuisstraat ongenummerd te Lobith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172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Tolhuisstraat ongenummerd te Lobith het kappen van bomen ten behoeve van onderhoud en restauratiewerkzaamheden van het protestantse kerkhof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725</meta:user-defined>
    <meta:user-defined meta:name="OVERHEIDop.GmbID/DC.identifier">gmb-2021-481725</meta:user-defined>
    <meta:user-defined meta:name="OVERHEIDop.versieInformatie"/>
  </office:meta>
</office:document-meta>
</file>