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21*"/>
    </style:style>
    <style:style style:family="table-column" style:parent-style-name="colspec" style:name="id1-3-2-4-15-1-3">
      <style:table-column-properties style:rel-column-width="16*"/>
    </style:style>
    <style:style style:family="table-column" style:parent-style-name="colspec" style:name="id1-3-2-4-15-1-4">
      <style:table-column-properties style:rel-column-width="17*"/>
    </style:style>
    <style:style style:family="table-column" style:parent-style-name="colspec" style:name="id1-3-2-4-15-1-5">
      <style:table-column-properties style:rel-column-width="14*"/>
    </style:style>
    <style:style style:family="table-column" style:parent-style-name="colspec" style:name="id1-3-2-4-15-1-6">
      <style:table-column-properties style:rel-column-width="17*"/>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17*"/>
    </style:style>
    <style:style style:family="table-column" style:parent-style-name="colspec" style:name="id1-3-2-4-18-1-3">
      <style:table-column-properties style:rel-column-width="12*"/>
    </style:style>
    <style:style style:family="table-column" style:parent-style-name="colspec" style:name="id1-3-2-4-18-1-4">
      <style:table-column-properties style:rel-column-width="15*"/>
    </style:style>
    <style:style style:family="table-column" style:parent-style-name="colspec" style:name="id1-3-2-4-18-1-5">
      <style:table-column-properties style:rel-column-width="13*"/>
    </style:style>
    <style:style style:family="table-column" style:parent-style-name="colspec" style:name="id1-3-2-4-18-1-6">
      <style:table-column-properties style:rel-column-width="29*"/>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17*"/>
    </style:style>
    <style:style style:family="table-column" style:parent-style-name="colspec" style:name="id1-3-2-4-21-1-3">
      <style:table-column-properties style:rel-column-width="13*"/>
    </style:style>
    <style:style style:family="table-column" style:parent-style-name="colspec" style:name="id1-3-2-4-21-1-4">
      <style:table-column-properties style:rel-column-width="15*"/>
    </style:style>
    <style:style style:family="table-column" style:parent-style-name="colspec" style:name="id1-3-2-4-21-1-5">
      <style:table-column-properties style:rel-column-width="17*"/>
    </style:style>
    <style:style style:family="table-column" style:parent-style-name="colspec" style:name="id1-3-2-4-21-1-6">
      <style:table-column-properties style:rel-column-width="22*"/>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27*"/>
    </style:style>
    <style:style style:family="table-column" style:parent-style-name="colspec" style:name="id1-3-2-4-24-1-3">
      <style:table-column-properties style:rel-column-width="7*"/>
    </style:style>
    <style:style style:family="table-column" style:parent-style-name="colspec" style:name="id1-3-2-4-24-1-4">
      <style:table-column-properties style:rel-column-width="17*"/>
    </style:style>
    <style:style style:family="table-column" style:parent-style-name="colspec" style:name="id1-3-2-4-24-1-5">
      <style:table-column-properties style:rel-column-width="16*"/>
    </style:style>
    <style:style style:family="table-column" style:parent-style-name="colspec" style:name="id1-3-2-4-24-1-6">
      <style:table-column-properties style:rel-column-width="21*"/>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41*"/>
    </style:style>
    <style:style style:family="table-column" style:parent-style-name="colspec" style:name="id1-3-2-4-28-1-3">
      <style:table-column-properties style:rel-column-width="9*"/>
    </style:style>
    <style:style style:family="table-column" style:parent-style-name="colspec" style:name="id1-3-2-4-28-1-4">
      <style:table-column-properties style:rel-column-width="16*"/>
    </style:style>
    <style:style style:family="table-column" style:parent-style-name="colspec" style:name="id1-3-2-4-28-1-5">
      <style:table-column-properties style:rel-column-width="11*"/>
    </style:style>
    <style:style style:family="table-column" style:parent-style-name="colspec" style:name="id1-3-2-4-28-1-6">
      <style:table-column-properties style:rel-column-width="10*"/>
    </style:style>
  </office:automatic-styles>
  <office:body>
    <office:text>
      <text:p text:style-name="new_page_staatscourant"/>
      <text:p text:style-name="single-kop-titel">Mandaatoverzicht gemeente Goirle 2022</text:p>
      <text:section text:name="regeling_id1-3-2" text:style-name="regeling">
        <text:section text:name="aanhef_id1-3-2-1" text:style-name="aanhef">
          <text:section text:name="preambule_id1-3-2-1-1" text:style-name="preambule">
            <text:p text:style-name="al">Behoort bij het besluit van het college van burgemeester en wethouders van de gemeente Goirle van 21 dec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mandaatoverzicht 2022 treedt op 1 januari 2022 in werking.</text:p>
          </text:section>
        </text:section>
        <text:section text:name="regeling-sluiting_id1-3-2-3" text:style-name="regeling-sluiting">
          <text:section text:name="ondertekening_id1-3-2-3-1">
            <text:p><text:span text:style-name="functie">Het college van burgemeester en wethouders van de gemeente Goirle,</text:span></text:p>
          </text:section>
          <text:section text:name="ondertekening_id1-3-2-3-2">
            <text:p><text:span text:style-name="functie"/></text:p>
            <text:p><text:span text:style-name="functie">De secretaris, </text:span></text:p>
            <text:p><text:span text:style-name="functie">Jolie Hasselman </text:span></text:p>
          </text:section>
          <text:section text:name="ondertekening_id1-3-2-3-3">
            <text:p><text:span text:style-name="functie"/></text:p>
            <text:p><text:span text:style-name="functie">de burgemeester,</text:span></text:p>
            <text:p><text:span text:style-name="functie">Mark van Stappershoef</text:span></text:p>
          </text:section>
        </text:section>
        <text:section text:name="bijlage_id1-3-2-4" text:style-name="bijlage">
          <text:p text:style-name="bijlage_top"/>
          <text:p text:style-name="hoofdstuk_kop"><text:span text:style-name="label">Bijlage</text:span> <text:span text:style-name="nr">1</text:span> Mandaatoverzicht 2022</text:p>
          <text:p text:style-name="al"/>
          <text:p text:style-name="al">(vastgesteld op 21 december 2021, in werking op 1 januari 2022)</text:p>
          <text:p text:style-name="al"/>
          <text:p text:style-name="al">ALGEMEEN</text:p>
          <text:p text:style-name="al">DOMEIN BEDRIJFSVOERING</text:p>
          <text:p text:style-name="al">DOMEIN PUBLIEK</text:p>
          <text:p text:style-name="al">DOMEIN FYSIEK</text:p>
          <text:p text:style-name="al">DOMEIN SOCIAAL</text:p>
          <text:p text:style-name="al"/>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oeningsmandaat geldt niet (zie art. 2, lid 1 Algemeen mandaatbesluit 2021):</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te nemen besluit leidt tot strijdigheid met of afwijkingen van vastgesteld beleid, richtlijnen of voorschriften of tot overschrijding van het budg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portefeuillehouder of het bestuursorgaan te kennen heeft gegeven dat het afdoeningsmandaat niet geldt voor een concreet gev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estuursorgaan in de betreffende kwestie eerder afwijzend heeft besloten, ook indien de aanvraag is aangepas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nemen van een afwijzend besluit, tenz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gebaseerd is op door het bestuursorgaan vastgesteld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r sprake is van een afwijzend besluit, omdat wettelijke bepalingen geen ruimte bieden voor een ander 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n het mandaatoverzicht als toegestaan is opgenomen;</text:p>
                </table:table-cell>
              </table:table-row>
            </table:table>
            <text:p text:style-name="table_bottom"/>
          </text:section>
          <text:p text:style-name="al"/>
          <text:p text:style-name="al">
          <text:span text:style-name="nadrukvet">ALGEME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volmacht/ 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kopen en aanbest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verplichtingen en het doen van bestellingen voor diensten, werken en leveranties voor een bedrag tussen € 100.000,00 en de Europese aanbestedingsgr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etari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verplichtingen en het doen van bestellingen voor diensten, werken en leveranties tot een bedrag van € 1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s/ budgethouders/ gemeentecontroller </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verplichtingen en het doen van bestellingen voor diensten, werken en leveranties tot een bedrag van € 5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verplichtingen en het doen van bestellingen voor diensten, werken en leveranties tot een bedrag van € 2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beheerder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eren van algemene correspondentie zoals ontvangstbevestigingen, toezenden stukken en leveren 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ing op bezwaar (artikel 7:10 Awb) bij (kennelijk) niet-ontvankelijke of ongegronde bezwaren waarbij conform het advies van de commissie voor bezwaarschriften wordt beslo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overleg met (en afschrift aan) de portefeuillehouder. Mandaat geldt niet bij gegronde bezwaren en/of als voorgesteld wordt om af te wijken van het commissieadvi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geven aan de hoofdstukken 1 t/m 4 Algemene wet bestuursre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betreft correspondentie vooruitlopend op besluitvorm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aanvraag niet in behandeling te nemen o.g.v.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geven van legitimatiebewijzen voor toezichthouders als bedoeld in art. 5:1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openbaarheid van bestuur en Wet hergebruik van overheids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p Wob-verzoeken en verzoeken op grond van de Wh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andaat geldt ook voor afwijzingen als o.g.v. jurisprudentie blijkt dat Wob niet van toepassing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andaat geldt ook bij (gedeeltelijk) anonimiseren van gegevens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oeken om aanvullende gegevens in het kader van ingediende Wob-verzoeken en Who-verzoe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verdagingsbesluiten m.b.t. ingediende Wob-verzoeken en Who-verzoe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tegenwoordiging gemeente (bestuursrechtelijk en civi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en van verweerschriften bij bezwaarschriften, beroepschriften, verzoeken om voorlopige voorziening en andere bestuursrechtelijke procedur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overleg met portefeuillehoud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tegenwoordigen bestuursorgaan bij zittingen van commissie voor bezwaarschriften, Gedeputeerde Staten, Rechtbank, Raad van State, Centrale Raad van Beroep, Belastingkamer Gerechtshof en Ambtenarenrechter, alsmede het daarvoor machtigen van medewerke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 gem.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achtiging, domeinmanager ondertekent machtiging voor medewerk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ivielrechtelijk vertegenwoordigen gemeente o.g.v. 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volmacht, op basis van door bestuursorgaan genomen beslui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om in te stemmen met rechtstreeks beroep zoals bedoeld in artikel 7:1a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eren van routinecorrespondenti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strekken van schriftelijke inlichtingen over geldende voorschriften en regelin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legesbedrag voor verleende vergunningen, ontheffingen en toezenden van stukk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rberekenen en hoger of lager vaststellen lege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drijfsvoer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volmacht/ 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ersoneel &amp; Organisati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feitelijke handelingen bij de uitvoering van P&amp;O proc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s /medewerkers P&amp;O en medewerkers PS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diensttre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enstellen vacature (tijdelijke of structurele invu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passend binnen het bestaande formatiebudg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activiteiten, waar onder voeren van correspondentie in het kader van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s</text:p>
                </table:table-cell>
                <table:table-cell table:style-name="cell_frame_all" table:number-rows-spanned="1" table:number-columns-spanned="1">
                  <text:p text:style-name="table_al">adviseur P&amp;O / medewerker P&amp;O vwb correspondentie</text:p>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VOG en pre-employment scre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dviseur P&amp;O / medewerker P&amp;O vwb corresponde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arbeidsovereenkomst en ondertek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geval van gemeentesecretaris dan geen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stage-overeenkomst, toekenning stagevergoeding en ondertekenen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detacheringsovereenkomst en ondertekenen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huren tijdelijk personeel t.l.v. vacaturevoordeel danwel inhuurbudget; daartoe een arbeidsovereenkomst aangaan en ondertek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inhuurbudget: na toestemming gemeentesecretar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geven aan de regeling eed of belof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inde/beëindigen arbeidsovereenkom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zeggen arbeidsovereenkomst en eventueel aangaan en ondertekenen vaststel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zegverplichting en voortzetting voo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ag ontslagvergunning bij UW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arten verzoekschriftprocedure bij kantonrech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dewerkers met een arbeidsovereenkomst voor bepaalde tijd in kennis stellen van interne vacatures voo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geven aan hoofdstuk 1 cao (algemeen – toepass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ing geven aan hoofdstuk 2 cao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ing geven aan hoofdstuk 3 cao (salaris, salaristoelagen en vergoeding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geen ondermandaat igv artikel 3.8, 3.9, 3.10, 3.15, 3.10 en het niet toekennen van een periodieke verho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geven aan hoofdstuk 4 cao (individueel keuzebudget)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geven aan hoofdstuk 5 cao (arbeidsduur en werktijd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ing geven aan hoofdstuk 6 cao (vakantie en verlof)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geen ondermandaat igv artikel 6.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geven aan hoofdstuk 7 cao (arbeidsongeschiktheid)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geven aan hoofdstuk 8 cao (duurzame inzetbaarheid)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geven aan hoofdstuk 9 cao (boventalligheid-van werk naar werk)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geven aan hoofdstuk 10 cao (uitkering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rtikel 10.20 en 10.24 cao (wettelijke overlijdensuitkering en transitie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geven aan hoofdstuk 11 cao (rechten en plichten) en de daarop gebaseerd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 </text:p>
                </table:table-cell>
                <table:table-cell table:style-name="cell_frame_all" table:number-rows-spanned="1" table:number-columns-spanned="1">
                  <text:p text:style-name="table_al">ondermandaat geldt alleen voor artikel 11.1 t/m 11.3 cao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Uitvoering geven aan hoofdstuk 12 cao (lokaal overleg met vakbonden) en de daarop gebaseerd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ing geven aan hoofdstuk 13 cao (medezeggenschap)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 bestuu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ststelling beoor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geval gemeentesecretaris beoordelaar is: burge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voering geven aan de Regeling BH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aanwijzen hoofd BHV mandaat aan gemeentesecretaris</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 geven aan de Regeling vergoeding Beeldschermbri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 geven aan de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voering geven aan de Regeling Beschikbaa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voering geven aan de Regeling Individueel Keuzebudget (alleen v.w.b. op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Uitvoering geven aan de Regeling Interv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hoofd Interventie</text:p>
                </table:table-cell>
                <table:table-cell table:style-name="cell_frame_all" table:number-rows-spanned="1" table:number-columns-spanned="1">
                  <text:p text:style-name="table_al">aanwijzen hoofd interventie mandaat aan gemeentesecretaris</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voering geven aan de Regeling Ouderschap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voering geven aan de Regeling Reiskosten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secretaris bij reiskosten domeinmanager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Uitvoering geven aan de Regeling Verkoop bovenwettelijke vakanti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voering geven aan de Regeling Dienstkl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Uitvoering geven aan de Regeling Melding financiële bela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voering geven aan de Regeling Functiebeschrijving- en 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voering geven aan de Regeling Melden vermoeden mis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Uitvoering geven aan de Regeling Melden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Uitvoering geven aan de Regeling Openbaarmaking neven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Uitvoering geven aan de Pike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Uitvoering geven aan studie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ot 1500 euro domeinmanager, daarboven gemeentesecretaris.</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Uitvoering geven aan de Werktijd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Uitvoering geven het Agressie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voering geven aan het Verzuim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voering geven aan de Richtlijn voor Interne represen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Uitvoering geven aan de Gedragscode ambtelijke integr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Uitvoering geven aan de Gedragscode sociale med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Uitvoering geven aan het Reglement Geschillen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schillen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ing geven aan het Reglement Lokaal Overl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voering geven aan de Klachtenregeling ongewenst g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itvoering geven aan de Organi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60</text:p>
                </table:table-cell>
                <table:table-cell table:style-name="cell_frame_all" table:number-rows-spanned="2" table:number-columns-spanned="1">
                  <text:p text:style-name="table_al">Uitvoering geven aan de Privacyregeling personeelsinformatie</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gemeentesecretaris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voering geven aan het Sanctie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voering geven aan het Sociaal 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Uitvoering geven aan het Telefoon-, internet-, e-mail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64</text:p>
                </table:table-cell>
                <table:table-cell table:style-name="cell_frame_all" table:number-rows-spanned="2" table:number-columns-spanned="1">
                  <text:p text:style-name="table_al">Het geven van voorschriften over het verrichten van arbeid/met betrekking tot de goede orde van de organisatie (art. 7:660 BW)</text:p>
                </table:table-cell>
                <table:table-cell table:style-name="cell_frame_all" table:number-rows-spanned="2"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2" table:number-columns-spanned="1">
                  <text:p text:style-name="table_al">instructierecht werkgev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goeding van schade aan de werknemer indien voldaan is aan het bepaalde in 7:658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nemen van besluiten ogv. Besluit sollicitatieplicht APPA voor gewezen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 Amb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extern mandaat; geldt niet voor Wob-verzoek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in behandeling nemen van, en beslissen op bezwaarschriften in het kader van Besluit sollicitatieplicht AP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 Amb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door dezelfde persoon als primair beslui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lle privaatrechtelijke handelingen die nodig zijn in het kader van uitvoering Besluit sollicitatieplicht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ro Amb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erkzaamheden ter uitvoering van bovenwettelijke werkloosheidsregeling, suppletieregeling en naastwettelijk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oyalis Maatwerkadministraties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extern mandaa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in behandeling nemen van, en beslissen op bezwaarschriften in het kader van genoem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oyalis Maatwerkadministraties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door dezelfde persoon als primair beslui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stellen van hoger beroep of cassatie in het kader van genoemde regelingen en het in rechte optre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Loyalis Maatwerkadministraties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óóraf instemming nodig bij aanmerkelijk financieël belang of rechtspositioneel bel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tuurlijke- en kabinet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zoeken om justitiële gegevens indienen (ogv. Besluit justitiële gegevens)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lichtingen inwinnen bij het Ministerie van Justitie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zoeken om gegevens uit het politieregister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zoeken om gegevens bij de Inspectie voor de Gezondheidszorg, o.g.v. artikel 41 Gezondheidswet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Correspondentie met betrekking tot klachtenprocedure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zwaarschriften</text:span>
                  </text:p>
                </table:table-cell>
                <table:table-cell table:style-name="cell_frame_all" table:number-rows-spanned="1" table:number-columns-spanned="1">
                  <text:p text:style-name="table_al">
                    <text:span text:style-name="nadrukvet">Bezwaa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zoeken om schriftelijke machtiging van bezwaarmak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bezwaren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Termijn stellen waarbinnen aan de vereisten van artikel 6:5 Awb moet worden volda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bezwaren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turen van een schriftelijke ontvangstbevestig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bezwaren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dagen van het nemen van een beslissing op bezwaa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 / secretaris bzw.cie.</text:p>
                </table:table-cell>
                <table:table-cell table:style-name="cell_frame_all" table:number-rows-spanned="1" table:number-columns-spanned="1">
                  <text:p text:style-name="table_al">medew. ná uitbrengen advies cie. / secretaris als bzw. nog in behandeling is bij c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tot en uitvoeren van het doen van een melding datalek zoals bedoeld in art. 33 AVG en het bijhouden van een register zoals bedoeld in art. 33, lid 5 AV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 CISO / 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in kennis stellen van betrokkenen van het datalek als sprake is van ongunstige gevol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 CISO / 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nemen van een beslissing op een verzoek als bedoeld in de artikelen 15 t/m 22 AV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G / CISO / 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besluiten tot het aangaan van een verwerkersovereenkomst en het ondertekenen erv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de F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pstellen van 'ambtelijke verklaringen' ogv.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gegeven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oetsen van (overige) brondocumenten aan de vereisten voor inschrijving ingevolge artikel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gegeven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Uitgeven van inschrijfnummers en identificatienummers ogv.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gegeven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Inschrijven van de ogv. artikel 10, lid 1 aangewezen brondocumenten in het adressenregister danwel gebouwen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gegeven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ingevolge artikel 9 verzorgen van een zodanige opzet van het adressen- en gebouwenregister, dat de inhoud daarvan duurzaam kan worden bewaard en altijd binnen een redelijke termijn raadpleegbaar en beschikbaar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gegeven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Zorgdragen voor een goede beschikbaarheid, werking en beveiliging van de adressenregistratie en gebouwen- registratie, zoals bedoeld in artikel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pnemen van gegevens in de adressen- en gebouwenregistratie op basis van de brondocumenten, overeenkomstig artikelen 14a en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ntvangen, doorgeleiden en afhandelen van meldingen en verzoeken als bedoeld in artikelen 37 en 38, en verwerking daarvan als bedoeld in artikelen 31, 39, 40 en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derhouden van het berichtenverkeer met de Landelijke Voorziening Basisregistraties adressen en gebouwen zoals bedoeld in artikel 3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op verzoek verlenen van inzage in het adressenregister, het gebouwenregister, de adressenregistratie en de gebouwenregistratie en het verstrekken van de in de adressen- en gebouwenregistratie opgenomen gegevens, zoals bedoeld in artikel 32, lid 1, onder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kenbaarheid publiekrechtelijke beper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2" table:number-columns-spanned="1">
                  <text:p text:style-name="table_al">96</text:p>
                </table:table-cell>
                <table:table-cell table:style-name="cell_frame_all" table:number-rows-spanned="1" table:number-columns-spanned="1">
                  <text:p text:style-name="table_al">Het uitvoeren c.q. verrichten van: </text:p>
                </table:table-cell>
                <table:table-cell table:style-name="cell_frame_all" table:number-rows-spanned="12" table:number-columns-spanned="1">
                  <text:p text:style-name="table_al">college</text:p>
                  <text:p text:style-name="table_al"/>
                  <text:p text:style-name="table_al"/>
                </table:table-cell>
                <table:table-cell table:style-name="cell_frame_all" table:number-rows-spanned="12" table:number-columns-spanned="1">
                  <text:p text:style-name="table_al">gemeentesecretaris</text:p>
                  <text:p text:style-name="table_al"/>
                  <text:p text:style-name="table_al"/>
                </table:table-cell>
                <table:table-cell table:style-name="cell_frame_all" table:number-rows-spanned="12" table:number-columns-spanned="1">
                  <text:p text:style-name="table_al">adviseur geo-informatie/ medewerker geo-informatie + medewerker gegevensbeheer</text:p>
                  <text:p text:style-name="table_al"/>
                </table:table-cell>
                <table:table-cell table:style-name="cell_frame_all" table:number-rows-spanned="12" table:number-columns-spanned="1">
                  <text:p text:style-name="table_al"/>
                  <text:p text:style-name="table_al"/>
                </table:table-cell>
              </table:table-row>
              <table:table-row table:style-name="row">
                <table:table-cell table:style-name="cell_frame_all" table:number-rows-spanned="1" table:number-columns-spanned="1">
                  <text:p text:style-name="table_al">a. het toetsen van brondocumenten aan vereisten van inschrijving; </text:p>
                </table:table-cell>
              </table:table-row>
              <table:table-row table:style-name="row">
                <table:table-cell table:style-name="cell_frame_all" table:number-rows-spanned="1" table:number-columns-spanned="1">
                  <text:p text:style-name="table_al">b. uitgeven van een inschrijfnummer; </text:p>
                </table:table-cell>
              </table:table-row>
              <table:table-row table:style-name="row">
                <table:table-cell table:style-name="cell_frame_all" table:number-rows-spanned="1" table:number-columns-spanned="1">
                  <text:p text:style-name="table_al">c. inschrijven en waarmerken van documenten in register en opnemen van gegevens daarover in register;</text:p>
                </table:table-cell>
              </table:table-row>
              <table:table-row table:style-name="row">
                <table:table-cell table:style-name="cell_frame_all" table:number-rows-spanned="1" table:number-columns-spanned="1">
                  <text:p text:style-name="table_al">d. plaatsen van aantekeningen op brondocument; </text:p>
                </table:table-cell>
              </table:table-row>
              <table:table-row table:style-name="row">
                <table:table-cell table:style-name="cell_frame_all" table:number-rows-spanned="1" table:number-columns-spanned="1">
                  <text:p text:style-name="table_al">e. verwerken van kadastrale mutaties in administratie;</text:p>
                </table:table-cell>
              </table:table-row>
              <table:table-row table:style-name="row">
                <table:table-cell table:style-name="cell_frame_all" table:number-rows-spanned="1" table:number-columns-spanned="1">
                  <text:p text:style-name="table_al">f. verwerken van bewijs van inschrijving; </text:p>
                </table:table-cell>
              </table:table-row>
              <table:table-row table:style-name="row">
                <table:table-cell table:style-name="cell_frame_all" table:number-rows-spanned="1" table:number-columns-spanned="1">
                  <text:p text:style-name="table_al">g. waarmerken van afschriften van brondocumenten, waarbij publiekrechtelijke beperkingen zijn opgelegd; </text:p>
                </table:table-cell>
              </table:table-row>
              <table:table-row table:style-name="row">
                <table:table-cell table:style-name="cell_frame_all" table:number-rows-spanned="1" table:number-columns-spanned="1">
                  <text:p text:style-name="table_al">h. op verzoek verstrekken van afschriften of uittreksels uit register en registratie; </text:p>
                </table:table-cell>
              </table:table-row>
              <table:table-row table:style-name="row">
                <table:table-cell table:style-name="cell_frame_all" table:number-rows-spanned="1" table:number-columns-spanned="1">
                  <text:p text:style-name="table_al">i. verstrekken van verklaringen, dat uit register blijkt dat op het aangevraagde perceel geen publiekrechtelijke beperkingen van toepassing zijn; </text:p>
                </table:table-cell>
              </table:table-row>
              <table:table-row table:style-name="row">
                <table:table-cell table:style-name="cell_frame_all" table:number-rows-spanned="1" table:number-columns-spanned="1">
                  <text:p text:style-name="table_al">j. herstellen van fouten en doorvoeren van correcties; </text:p>
                </table:table-cell>
              </table:table-row>
              <table:table-row table:style-name="row">
                <table:table-cell table:style-name="cell_frame_all" table:number-rows-spanned="1" table:number-columns-spanned="1">
                  <text:p text:style-name="table_al">k. doen verstrekken van berichten aan Landelijke Voorzi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Basisregistrati</text:span>
                    <text:span text:style-name="nadrukvet">e Grootschalige Topografie (Wet BG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bijhouden van de geografische gegevens in de BGT door het langs elektronische weg leveren aan het Kadaster van de gegevens als bedoeld in de art. 7, lid 2, 3 en 8 Wet BGT, volgens de systeembeschrijving zoals bedoeld in art.15, lid 2 en art.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afstemmen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voldoen aan de kwaliteitseisen, gesteld in de catalogus als bedoeld in artikel 4 Wet BGT, bij het leveren van een geografisch gegeven als bedoeld in artikel 11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de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informatie/ medewerker geo-informatie + medewerker 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besluiten op een verzoek om ontheffing bijzonder vervoer als bedoeld in artikel 149 Wegenverkeerswet en artikel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jksdienst voor het weg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extern mandaa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toepassen van artikel 63 Algemene wet inzake d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toepassen van artikel 66 Algemene wet inzake d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instellen van cassatie bij de Hoge Raad m.b.t. procedures gemeentelijke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roep in cassatie instellen in een procedure over een beschikking in het kader van de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lasting geheel of gedeeltelijk oninbaar verklaren als bedoeld in art. 255, lid 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Verstrekken van gegevens aan de Waarderingskamer, als bedoeld in art.4, lid 2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Fungeren als aanspreekpunt voor de Waarderingskamer, als bedoeld in artt. 10, 15 en 21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schil met afnemers voorleggen aan Waarderingskamer, als bedoeld in art. 11, lid 1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nemers inlichtingen vragen die nodig zijn voor een juiste uitvoering van de Wet waardering onroerende zaken, als bedoeld in art. 32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Zorgdragen voor het verzamelen, opslaan en verstrekken van gegevens over de binnen de gemeente gelegen onroerende zaken en de waarde daarvan, voor zover dit voor de uitvoering van de Wet waardering onroerende zaken noodzakelijk is (art. 38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financië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ld aantrekken en ui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ig Treasury Statuut</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oeren van correspondentie m.b.t. inzenden begrotingsstukken, wijzigingen en toelichtingen daar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voeren van correspondentie m.b.t. inzenden rekeningstukken en toelichtingen daar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oeren van correspondentie m.b.t. afwikkeling van geldlen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aanwijzen van de comptabele en de kass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geregeld in de Financiële verord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zekeringen en aansprakelijkstel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voeren van correspondentie inzake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geldt niet voor het ondertekenen van concrete besluiten</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oordelen van civielrechtelijke aansprakelijk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voor door verzekering gedekte schades of tot een max. van € 2.268,9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afsluiten van kleine verzekeringen, niet zijnde aansprakelijkheid- en brand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chief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opstellen van een lijst van de te vernietigen archiefbescheiden die niet zijn overgebracht naar de archiefbewaarplaats, het daadwerkelijk vernietigen of daartoe opdracht geven o.g.v. artt. 3 en 5 Archiefwet en art.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nietigen en migreren van archiefbescheiden die gevormd zijn bij het uitvoeren van taken door de gemeente Til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nformatievoorziening gem. Ti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sturen van ontvangstbevestigingen en berichten over het verlengen van de afdoenings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s document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ttributie (door de wet toegekende bevoegdhed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heffen van gemeentelijke belastingen o.g.v. art. 231, lid 2, sub b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bedrijfsvoering is door B&amp;W aangewezen als heffingsambtenaar</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invorderen van gemeentelijke belastingen o.g.v. art. 231, lid 2, sub c Gemeentewet</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bedrijfsvoering is door B&amp;W aangewezen als invorderingsambtenaar</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opstellen en versturen van dwanginvorderingen o.g.v. art. 231 Gemeentewet</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ext:p text:style-name="table_al">Cannock Ch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bereidingshandelingen m.b.t. kwijtschelding gemeentelijke belastingen, zoals het opvragen aanvullende informatie als bedoeld in art. 255 Gemeentewet</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Toekennen en afwijzen van verzoeken kwijtschelding belastingen</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heffen van leges volgens de geldende tarieventabel behorende bij de Leges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betreft het heffen van leges op het werkterrein van de desbetreffende afdeling</text:p>
                </table:table-cell>
              </table:table-row>
            </table:table>
            <text:p text:style-name="table_bottom"/>
          </text:section>
          <text:p text:style-name="al"/>
          <text:p text:style-name="al">
          <text:span text:style-name="nadrukvet">PUBLIEK</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urgerza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keerswetgev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sitieve besluiten op een verzoek om ontheffing ogv artikel 149 WVW 1994 juncto artikel 87 RVV 1990 (ontheffingen binnen de blauwe zo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medewerker front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zen van een verzoek om ontheffing ogv artikel 149 WVW en artikel 87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burgerzaken en 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igeren, intrekken en ongeldig mak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basisregistrati</text:span>
                    <text:span text:style-name="nadrukvet">e personen (BR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en van inlichtingen uit BRP en aanhangende administra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alle medew.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geven van attestatie de vi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alle medew.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geven van verklaringen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alle medew.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egalisatie van handtekeningen en bescheiden waarbij de identiteit wordt vastgest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alle medew.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mbtshalve procedure over bijhouden, opnemen of weigering van gegevens in de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en van ambtenaren voor het afleggen van de eed of belof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instellen van een adres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oezicht-hou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ambtshalve wijziging van adresgegevens in de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igeren of vervallen verklaren van paspoorten of Nederlandse identiteitskaar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doen van alle openbare bekendma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fdoen van stukken mbt (tussentijdse) raadsvacat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doen van stukken mbt afhandeling verzoeken om bij volmacht te ste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doen van verzoeken om te mogen stemmen met een kiezersp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doen van verzoeken op per brief te mogen ste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doening verzoeken tot inschrijving voor Europees kiesrecht (Y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zoeken en ondertekenen van verklaringen van ondersteuning (H4, der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ontvangst nemen processen-verbaal en verzegelde stu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van kandidatenlij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backoffic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noemen van stembureaul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 en backoffic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 stemburea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en Besluit jusitiële gegeven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en van verzoeken om justitiële gegevens (tbv WVW 1994, Kaderwet dienstplicht, Rijkswet op het Nederlanderschap, Paspoo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van de optieprocedure en adviseren omtrent naturalisatie-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noemen en ontslaan van onbezoldigd buitengewone ambtenaren van de burgerlijke stand voor één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wijzen van gebouwen als trouwlo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senior medewerker burgerzaken en 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cep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geven bewijs van ontvangst voor afgegeven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receptionis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fgeven rijbewijs en rei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publiek</text:p>
                </table:table-cell>
                <table:table-cell table:style-name="cell_frame_all" table:number-rows-spanned="1" table:number-columns-spanned="1">
                  <text:p text:style-name="table_al">receptionist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YSIEK</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volmacht/ 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ne Verordening Ondergrondse Infrastructuren (AVO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instemmingsbesluiten voor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alen dat uitvoering van de werkzaamheden aan kabels en leidingen van niet ingrijpende aard op een ander tijdstip moet plaatsvinden dan gem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gen van de geldigheidsduur van instemmingsbesluiten met maximaal 6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igenaren verzoeken om niet-openbare kabels en leidingen te ver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utsbedrijven verzoeken om kabels en leidingen te ver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m handhavend op te treden als instemmingsbesluit niet wordt nageleef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ndergrondse infrastructuur</text:p>
                </table:table-cell>
                <table:table-cell table:style-name="cell_frame_all" table:number-rows-spanned="1" table:number-columns-spanned="1">
                  <text:p text:style-name="table_al">ondermandaat geldt alleen voor het stilleggen van het werk. Besluit (achteraf) om dit te bekrachtigen wordt genomen door domeinmanag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een aanvraag om vergunning voor het aanleggen, opbreken, graven en spitten in, of veranderen van de wijze van aanleg van een weg als bedoeld in artikel 2.1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realisatie projectleider beheer en onderhoud</text:p>
                </table:table-cell>
                <table:table-cell table:style-name="cell_frame_all" table:number-rows-spanned="1" table:number-columns-spanned="1">
                  <text:p text:style-name="table_al">geldt niet voor weiger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 rechthebbenden bekendmaken dat wordt overgegaan tot het aanbrengen of wijzigen van een voorwerp, bord of voorziening t.b.v. het openbaar verkeer of de openbare verlichting als bedoeld in artikel 2.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realisatie projectleider 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ermi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gunningsbeslui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oefenen van bevoegdheden voor een goed verloop van de kerm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opzichter beheer en onderhoud / kermis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correspondentie over de staat van openbaar groen, wegen e.d. waaronder mededelingen over vastgestelde werkpla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en opzichter beheer en onderhoud</text:p>
                </table:table-cell>
                <table:table-cell table:style-name="cell_frame_all" table:number-rows-spanned="1" table:number-columns-spanned="1">
                  <text:p text:style-name="table_al">* mededelingen over prioriteiten, beheerplannen en klachtenafhandeling vallen niet onder het ondermandaat; * correspondentie mag niet gericht zijn op rechtsgevol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wijzen en afwijzen van zaalruimten in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beleid verhuur sportaccommodati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ubsidi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en declareren van subsidies voor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p aanvragen afkoppel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s Team ruimtelijk beleid en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op aanvragen subsidie duurzame initiatieven t/m € 1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aanvragen boven € 10.000,00 beslist het college</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tieverstrekkingen t.b.v. bouwkav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koop particulieren bouwkavels en het ondertekenen van contracten hierover, overeenkomstig vastgestelde grondprijzen; conform toewijzingscriteri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oeren van correspondentie m.b.t. grondzaken (informatie verstrekken over grondbeleid, toezenden koopcontracten, correspondentie over optieverleningen, prijsmededel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kopen van onroerende zaken in kader van actieve grondverwer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 tot € 100,000,00, mits passend binnen vastgestelde grondexploitatiebegrot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huren, (ver)pachten, in beheer en of gebruik geven / nemen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 Mits passend binnen vastgestelde grondexploitatiebegrot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eigendom of in erfpacht uitgeven van bouwrijpe grond en het uitvoeren van het selectieproc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 Mits passend binnen vastgestelde grondexploitatiebegrot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toestemming voor vervreemding van eigendom op grond van artikel 6 van de Algemene Verkoop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in overleg met de portefeuillehoud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op een verzoek tot aankoop van openbaar 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in overleg met team Beheer Publieke Ruim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op een verzoek tot ingebruikgeving van openbaar 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 in overleg met team Beheer Publieke Ruimt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temmingsplan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oeren van routinematige correspondentie m.b.t. bestemmingsplannen (niet gericht op rechtsgevolg) en het ondertekenen van correspondentie conform door het college van B&amp;W genom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lanologisch-juridisch medewerker junior planologisch-juridisch medewerker beleidsmedewerker ruimtelijke ordening stedebouwkundig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aststellen van het eindverslag van de inspraakprocedure op grond van artikel 5 van de Inspraakverordening Goirle onder de voorwaarde dat er geen zienswijzen naar voren zijn geb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lanologisch-juridisch medewerker, beleidsmedewerker economische zaken, stedebouwkundig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onumentenzor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eren van overleg met de eigenaar i.v.m. de aanwijzing als gemeentelijk monument als bedoeld in art. 3, lid 3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medewerker V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horen van de eigenaar en de beperkt gerechtigde, en - in het geval van een kerkelijk monument - het overleggen met de eigenaar, bij de aanwijzing tot rijksmon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medewerker V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en op verzoeken om subsidies in het kader van monumenten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medewerker VH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op de archeologische monumentenzor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een selectiebesluit archeolo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adviseur als bedoeld in artikel 3, eerste lid van de procedureverordening Planschade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en weigeren verzoeken tot het verstrekken van startersleningen, duurzaamheidsleningen en blijvers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en en weigeren van een vergunning tot het aangaan van tijdelijke verhuur op grond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Verkeerswetgeving</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verkeersmaatregelen en verkeersbesluiten als bedoeld in de artt. 18 en 19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keerskun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verkeersmaatregelen waarvoor geen verkeersbesluit nodig is, tijdelijke plaatsing van verkeerstekens en uitvoeren tijdelijke maatregelen en het plaatsen van aanduidingen voor bushaltes (art. 34 BABW, bijlage 1, bord L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realisatie projectleider 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en op een verzoek om ontheffing bijzonder vervoer als bedoeld in artikel 149 Wegenverkeerswet en artikel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 Rijksdienst voor het wegverkeer</text:p>
                </table:table-cell>
                <table:table-cell table:style-name="cell_frame_all" table:number-rows-spanned="1" table:number-columns-spanned="1">
                  <text:p text:style-name="table_al">betreft een extern mandaa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lenen van overige ontheffingen op basis van artikel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blauwe zon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ndertekenen van aanstellingsbesluiten voor verkeersregelaars en verkeersbrigadiers o.g.v. RVV 1990, BABW en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estemming geven voor het houden van een wedstrijd op de openbare weg op gron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alleen t.b.v. evenementen die met mandaat worden vergund</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Verordening naamgeving en nummering</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kennen, wijzigen en intrekken van nummers aan verblijfsobjecten, ligplaatsen en standplaatsen als bedoeld in artikel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brengen, onderhouden, wijzigen of verwijderen van verwijsaanduidingen en/of het verzoeken aan de rechthebbende om dit overeenkomstig de aanwijzingen van het college te doen als bedoeld in artikel 4 en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en of weigeren van een ontheffing voor het gebruik van de weg anders dan overeenkomstig de bestemming als bedoeld in artikel 2.1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burgemeest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lenen of weigeren van een inrit- en uitwegvergunning als bedoeld in artikel 2.11 en 2.12 juncto artikel 2.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en of weigeren van een ontheffing voor het zich bevinden op het grondgebied van de gemeente met een metaaldetector of enig ander voorwerp, kennelijk bedoeld voor het opsporen van wapens en munitie of munten, explosieven, metalen voorwerpen en dergelijke als bedoeld in artikel 2:2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eken met en afschrift aan portefeuillehoud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of weigeren van een vergunning voor evenementen als bedoeld in artikel 2.2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categorie b en c evenementen géén ondermandaat. Bij weigering voorbespreken met en afschrift aan burgemeest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lenen of weigeren van een exploitatievergunning voor een openbare inrichting als bedoeld in artikel 2.28</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burgemeester, B&amp;W is bevoegd als 2.33 geld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lenen, weigeren, intrekken van een expolitatievergunning voor een smart- of headshop of het verlenen of weigeren van een ontheffing van de leeftijdseis van 21 jaar als bedoeld in artikel 2:28a, 2:28b, 2:28c, 2:28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burgemeester, B&amp;W is bevoegd als 2.33 geld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erlenen of weigeren van een ontheffing sluitingstijden horecabedrijven als bedoeld in artikel 2.29 en 2.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burgemeester, B&amp;W is bevoegd als 2.33 geld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uiten tot een aanlijn- en muilkorfgebod als bedoeld in art 2.59</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lenen of weigeren van een ontheffing slapen op of aan de weg als bedoeld in artikel 2:65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lenen of weigeren van een vrijstelling van de verplichtingen mbt het verkoopregister als bedoeld in artikel 2:6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lenen of weigeren van een vergunning voor het ter beschikking stellen dan wel aanwezig houden van vuurwerk als bedoeld in artikel 2.7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lenen of weigeren van een ontheffing voor het schieten van carbid als bedoeld in artikel 2:73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geven of beperken van een bevel aan een persoon zich gedurende 24 uur niet in één of meerdere delen van de gemeente op een openbare plaats op te houden als bedoeld in artikel 2:7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sluiten van een voor publiek toegankelijk gebouw en/of erf of intrekking van het sluitingsbevel als bedoeld in artikel 2:8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lenen, weigeren of intrekken van een vergunning voor het uitoefenen van een bedrijf of bedrijfsmatige activiteit in een door de burgemeester aangewezen gebouw of gebied als bedoeld in artikel 2:8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sluiten van een gebouw of gedeelte van een gebouw of opheffing van het sluitingsbevel als bedoeld in artikel 2:8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medewerk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lenen, weigeren, schorsen of intrekken van een vergunning voor een seksbedrijf als bedoeld in artikel 3:3</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oordelen van een kennisgeving incidentele festiviteiten als bedoeld in artikel 4.3 en het schriftelijk informeren van kennisgever hierov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a.v. een kennisgeving stellen van nadere regels ter voorkoming of beperking van geluidhinder bij collectieve of incidentele festiviteiten als bedoeld in artikel 4.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erlenen of weigeren van een ontheffing geluidhinder als bedoeld in artikel 4.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verlenen of weigeren van een ontheffing geluidhinder van vrachtwagens als bedoeld in artikel 4.6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lenen of weigeren van een kapvergunning als bedoeld in artikel 4.11 juncto artikel 2.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erlenen van toestemming voor kappen bij spoedeisend belang voor de openbare orde of direct gevaar voor personen of goederen (noodkap) als bedoeld in artikel 4:11, lid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 toezichthoud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opleggen van een herplantplicht en de plicht tot uitvoering van Boom Effect Analyses als bedoeld in artikel 4.11 en 4.12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lenen of weigeren van een vergunning voor reclame op een onroerend goed als bedoeld in artikel 4.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lenen of weigeren van een ontheffing voor recreatief nachtverblijf buiten kampeerterreinen als bedoeld in artikel 4: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feuillehoud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verlenen of weigeren van een ontheffing tot het (bedrijfsmatig) parkeren van voertuigen van autobedrijf e.d. als bedoeld in artikel 5.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verlenen of weigeren van een ontheffing tot het parkeren van caravans, kampeerwagens, aanhangers e.d. o.g.v. artikel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lenen of weigeren van een ontheffing tot het parkeren van reclamevoertuigen als bedoeld in artikel 5.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erlenen of weigeren van een ontheffing tot het parkeren van grote voertuigen als bedoeld in artikel 5.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lenen of weigeren van een ontheffing tot aantasting van groenvoorzieningen door voertuigen als bedoeld in artikel 5.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erlenen of weigeren van een collectevergunning als bedoeld in artikel 5.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verlenen of weigeren van een ontheffing om te venten als bedoeld in artikel 5: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erlenen of weigeren of intrekken van een standplaatsvergunning als bedoeld in artikel 5.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verlenen of weigeren van een vergunning voor een snuffelmarkt als bedoeld in artikel 5.23</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en afschrift aan burgemeest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beoordelen van een melding van het plaatsen van een steiger, een meerpaal of een ander voorwerp met een permanent karakter op, in of boven openbaar water als bedoeld in artikel 5.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verlenen of weigeren van een ontheffing tot het in de open lucht verbranden van afvalstoffen buiten inrichtingen in de zin van de Wet milieubeheer of anderszins stoken van vuur als bedoeld in artikel 5.3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nemen, intrekken en wijzigen van besluiten tot het aan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 / A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Drank- en Horecawet Alcoholwet en aanverwante regelgeving</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verlenen of weigeren van een Alcoholvergunning als bedoeld in artikel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burgemeest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erlenen of weigeren van een ontheffing schenken zwakalcoholische dranken als bedoeld in artikel 3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burgemeest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erlenen of weigeren van een ontheffing van de bij of krachtens artikel 4 gestelde regels (paracommercie) met het oog op bijzondere gelegenheden van zeer tijdelijke aard voor een aaneengesloten periode van ten hoogste twaalf dag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verzoeken om justitiële gegevens o.g.v. artikel 13, lid 3, sub a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verzoeken om politie-informatie om te kunnen beoordelen of voldaan wordt aan artikel 8, lid 1, sub b Alcoholwet juncto Besluit eisen zedelijk gedrag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Verordening winkeltijden Goirle 2016</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lenen of weigeren van een ontheffing tot openstelling op zon- en feestdagen zoals bedoeld in artikel 3, eerst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verlenen of weigeren van een loterijvergunning als bedoeld in artikel 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beoordelen van de melding voor het organiseren van een klein kansspel als bedoeld in artikel 7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verlenen of weigeren van een aanwezigheidsvergunning speelautomaten als bedoeld in artikel 30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erzoeken om justitiële gegevens o.g.v. artikel 13, lid 3, sub e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Rampenbestrijding en crisisbeheersing</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uit tot opleggen of (gedeeltelijk) wijzigen van een last onder dwangsom ingevolge Awb hoofdstuk 5, Wabo, Woningwet, Wet milieubeheer, Wro, Vuurwerkbesluit, Besluit bodemkwaliteit, gemeentelijke regelgeving, Drank- en Horecawet, Wet op de Kansspe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 bij dwangsommen van minder dan € 25.000,- per overtreding.</text:p>
                  <text:p text:style-name="table_al">Voorzitter HTO overleg crisisorganisatie: bij dwangsommen van meer dan € 25.000,- per overtreding.</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dertekening last onder dwangsom ingevolge afd. 5.3.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gedeeltelijk intrekken van een last onder dwangsom ingevolge de Awb hoofdstuk 5, Wabo, Woningwet, Wet milieubeheer, Wro, Vuurwerkbesluit, Besluit bodemkwaliteit, gemeentelijke regelgeving, DHW. Wet op de kansspe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issen op verzoek tot wijzigen of intrekken dwangsombesluit op grond van artikel 5:3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In geval van spoed besluiten tot het toepassen van bestuursdwang, alsmede bijbehorend kostenverhaal, ingevolge artikel 125 Gemeentewet en afd. 5.3.1.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 / Officier van Dienst Bevolkingszorg</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Coördinatie voeren over en bindende aanwijzingen geven aan gemeentelijke diensten in het kader van de bevolkingszorg in een situatie t/m GRIP 1</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Officier van Dienst Bevolkingszorg / Ambtenaar openbare orde en veiligheid</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verstrekken van opdrachten ten behoeve van het afhandelen van een calamiteit:</text:p>
                  <text:p text:style-name="table_al">- Werken</text:p>
                  <text:p text:style-name="table_al">- Diensten</text:p>
                  <text:p text:style-name="table_al">- Leverin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TO Omgevingszorg crisisorganisatie / Officier van Dienst Bevolkingszorg: voor enkelvoudige opdrachten</text:p>
                  <text:p text:style-name="table_al">Teamleiders crisisorganisatie: voor enkelvoudige opdrachten tot € 5.000,- </text:p>
                  <text:p text:style-name="table_al">HTO crisisorganisatie: voor enkelvoudige opdrachten tot € 25.000,- </text:p>
                </table:table-cell>
                <table:table-cell table:style-name="cell_frame_all" table:number-rows-spanned="1" table:number-columns-spanned="1">
                  <text:p text:style-name="table_al">ten tijde van inzet bij een calamiteit in de gemeente Goirle</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Wet luchtvaart</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fgeven van een verklaring van geen bezwaar voor heteluchtballonnen en parachuti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geven van schriftelijke inlichtingen over omgevingsvergun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juridisch medewerker beoordelaar bouwvoornem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De (schriftelijke) mededeling dat geen omgevingsvergunning vereist is als bedoeld in artikel 2.1, lid 3 juncto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verlenen of weigeren om een omgevingsvergunning zoals bedoeld in artikel 2.1 onder a, b, c, d, f, g, h en i, artikel 2.2 en artikel 2.5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erlenen of weigeren van een omgevingsvergunning zoals bedoeld in artikel 2.1, onder e (milieu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lenen of weigeren van een tijdelijke omgevingsvergunning zoals bedoeld in artikel 2.23, 2.23a, 2.23b en 2.2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erlenen of weigeren van een omgevingsvergunning waarbij toepassing wordt gegeven aan artikel 2.12, eerste lid, onder a, onder 1° (binnenplanse afwij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erlenen of weigeren van een omgevingsvergunning waarbij toepassing wordt gegeven aan artikel 2.12, eerste lid, onder a, onder 2° (buitenplanse afwijking o.g.v. het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verlenen of weigeren van een omgevingsvergunning, waarbij toepassing wordt gegeven aan artikel 2.12, eerste lid, sub a, onder 3 (het "Projectafwijk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Raad informeren als aanvraag ingediend is. Bij weigering voorbespreken met en afschrift aan portefeuillehoude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Intrekken omgevingsvergunning eerste of tweede fase als bedoeld in artikel 2.5,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lenen of weigeren van een omgevingsvergunning als bedoeld in artikel 2.6 (wijzigingsvergunning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voorleggen van een aanvraag omgevingsvergunning ter beoordeling of het uiterlijk of de plaatsing van een bouwwerk waarop de aanvraag betrekking heeft in strijd is met de redelijke eisen van welstand, zoals bedoeld in artikel 2.10, lid 1, onder d juncto artikel 6.2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verbinden van voorschriften aan een omgevingsvergunning op grond van artikel 2.2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ragen van advies aan een als adviseur aangewezen bestuursorgaan (dwingend of facultatief) als bedoeld in artikel 2.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zoeken om een verklaring van geen bedenkingen aan een ander bestuursorgaan als bedoeld in artikel 2.2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wijzigen of intrekken van een omgevingsvergunning als bedoeld in paragraaf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 toezichthouder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oezenden van een ontvangstbevestiging van de aanvraag omgevingsvergunning en een bericht zoals bedoeld in artikel 3.1, lid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oezenden van de aanvraag, andere gegevens of bescheiden aan andere bestuursorganen of andere instanties, zoals bedoeld in artikel 3.1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ennisgeving van een ingekomen aanvraag om een vergunning of een ontheffing waarvoor een milieueffectrapport moet worden opgesteld als bedoeld in artikel 3.1, lid 5 juncto artikel 13.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anhouden van de aanvraag om een omgevingsvergunning voor het slopen van een bouwwerk zoals bedoeld in artikel 3.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ededeling dat de aanvraag is aangehouden o.g.v. artikel 3.3. of 3.5, zoals bedoeld in artikel 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Kennisgeving (publicatie) ingekomen aanvragen in een of meer dag-, nieuws- of huis-aan-huisbladen of op een andere geschikte wijze, als bedoeld in artikel 3.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Mededeling (publicatie) verleende beschikking en toezending afschrift beschikking als bedoeld in artikel 3.9,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verlengen van de beslistermijn voor een aanvraag omgevingsvergunning als bedoeld in artikel 3.9,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 </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dedeling (publicatie) van het besluit tot verlenging van de beslistermijn, als bedoeld in artikel 3.9, lid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kendmaking beschikking van rechtswege, als bedoeld in 4:20c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ededeling (publicatie) van de bekendmaking van een beschikking van rechtswege, zoals bedoeld in artikel 3.9,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lgen van de procedure voor wijziging of intrekking van de omgevingsvergunning als bedoeld in artikel 3.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125</text:p>
                </table:table-cell>
                <table:table-cell table:style-name="cell_frame_all" table:number-rows-spanned="1" table:number-columns-spanned="1">
                  <text:p text:style-name="table_al">Uitvoering geven aan het bepaalde in afdeling 3.4 Awb, waaronder: </text:p>
                </table:table-cell>
                <table:table-cell table:style-name="cell_frame_all" table:number-rows-spanned="7" table:number-columns-spanned="1">
                  <text:p text:style-name="table_al">college</text:p>
                  <text:p text:style-name="table_al"/>
                </table:table-cell>
                <table:table-cell table:style-name="cell_frame_all" table:number-rows-spanned="1" table:number-columns-spanned="1">
                  <text:p text:style-name="table_al">domeinmanager fysiek</text:p>
                </table:table-cell>
                <table:table-cell table:style-name="cell_frame_all" table:number-rows-spanned="7" table:number-columns-spanned="1">
                  <text:p text:style-name="table_al">behandelend medewerker </text:p>
                  <text:p text:style-name="table_al"/>
                  <text:p text:style-name="table_al"/>
                </table:table-cell>
                <table:table-cell table:style-name="cell_frame_all" table:number-rows-spanned="7" table:number-columns-spanned="1">
                  <text:p text:style-name="table_al"/>
                  <text:p text:style-name="table_al"/>
                </table:table-cell>
              </table:table-row>
              <table:table-row table:style-name="row">
                <table:table-cell table:style-name="cell_frame_all" table:number-rows-spanned="1" table:number-columns-spanned="1">
                  <text:p text:style-name="table_al">* ter inzage leggen ontwerp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ededelen dat bepaalde stukken niet ter inzage worden 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erstrekken van afschriften van ter inzage gele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kennisgeving van het ontwerp in dag-, of huis-aan-huisblad, of op andere geschikte wijz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oezending ontwerp-besluit aan belanghebben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anvrager in de gelegenheid stellen te reageren op ingebrachte ziens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palen dat artikel 3.1 Wabo of afdeling 3.4 Awb geheel of gedeeltelijk niet toegepast worden, zoals bedoeld in artikel 3.10,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oezenden van de aanvraag en de daarbij gevoegde stukken aan het bestuursorgaan dat bevoegd is een verklaring van geen bedenkingen te geven, op grond van artikel 3.11,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oezenden van het ontwerpbesluit als bedoeld in artikel 3.12,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erlenen of weigeren van vrijstelling op grond van het Bouwbesluit en d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besluiten om al dan niet over te gaan tot bestuursrechtelijke handhaving (incl. de aanschrijving) en daarmee samenhangende besluiten ten aanzien van omgevingsvergunningen als bedoeld in artikel 5.2 Wabo juncto hoofdstuk 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opleggen van een last onder bestuursdwang en/of een last onder dwangsom die inhoudt dat het bouwen, gebruiken of slopen van een bouwwerk wordt gestaakt, of dat voorzieningen, met inbegrip van het slopen van een bouwwerk, gericht op het tegengaan of beëindigen van gevaar oor de gezondheid of de veiligheid worden getroffen (opleggen bouwstop) als bedoeld in artikel 5: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afschrift aan portefeuillehoud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palen dat een besluit tot oplegging van een last onder bestuursdwang of last onder dwangsom ook geldt voor rechtsopvolgers als bedoeld in artikel 5.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geheel of gedeeltelijk intrekken van een vergunning of ontheffing als bedoeld in artikel 5.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Wet milieubeheer in samenhang met actviteitenbesluit milieubeheer</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ver de gelijkwaardigheid van andere maatregelen, zoals bedoeld in artikel 8.40a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accepteren van een melding van een niet-vergunningplichtig bedrijf als bedoeld in artikel 8.40 en 8.41 juncto artikel 1.10 Actvititeitenbeslui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 </text:p>
                </table:table-cell>
                <table:table-cell table:style-name="cell_frame_all" table:number-rows-spanned="1" table:number-columns-spanned="1">
                  <text:p text:style-name="table_al">vergunningverlen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kennisgeven van een melding van een niet-vergunningplichtig bedrijf als bedoeld in artikel 8.41,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 medewerker vergunningen vergunningverlen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verbinden van (afwijkende) voorschriften aan een niet vergunningplichtige inrichting en kennisgeven daarvan als bedoeld in artikel 8.42 en 8.42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vaststellen van ontwerp-beschik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vaststellen van een inrichtingsplan voor de markt als bedoeld in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et verlenen of weigeren van een vergunning voor een standplaats voor het uitoefenen van markthandel als bedoeld in artikel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inschrijven op de lijst van kandidaten voor een vaste-standplaatsvergunning (wachtlijst), het verstrekken van een schriftelijk bewijs van inschrijving en het doorhalen van een inschrijving op de wachtlijst als bedoeld in artikel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 </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overschrijven van een vaste standplaatsvergunning en het intrekken van een vergunning als bedoeld in artikel 6, eerste, tweede en zesde l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text:p>
                </table:table-cell>
                <table:table-cell table:style-name="cell_frame_all" table:number-rows-spanned="1" table:number-columns-spanned="1">
                  <text:p text:style-name="table_al">het afwijken op grond van lid 4 is niet gemandateerd</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nemen van besluiten m.b.t. dagplaatsen en stand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B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onderzoek artikel 30</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coördinator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uit doorzending voor advies aan landelijk bureau Bibob artikel 32</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kendmaking en mededeling (ontwerp)besluit als bedoeld in afdeling 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Uitvoering geven aan, dan wel besluiten ingevolge titel 4.1 en 4.4 Awb</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Uitvoering geven aan het opleggen van een herstelsanctie (titel 5.3 Awb, juncto artikel 125 Gemeentwet) in samenhang met de wet die wordt overtreden, inclusief het afwijzen van een handhavingsverzoek</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 / AOV'er</text:p>
                </table:table-cell>
                <table:table-cell table:style-name="cell_frame_all" table:number-rows-spanned="1" table:number-columns-spanned="1">
                  <text:p text:style-name="table_al">bij opleggen van herstelsanctie en afwijzen handhavingsverzoek overleg met en afschrift aan portefeuillehouder</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Besluit tot het intrekken of wijzigen van een herstelsanctie</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 / AOV'er</text:p>
                </table:table-cell>
                <table:table-cell table:style-name="cell_frame_all" table:number-rows-spanned="1" table:number-columns-spanned="1">
                  <text:p text:style-name="table_al">bij intrekken of wijzigen van herstelsanctie overleg met en in afschrift aan portefeuillehouder</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Intrekken, wijzigen of vervangen van het bestreden besluit hangende een bezwaar- of beroepsprocedure (artikel 6:19)</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indien gebruikmaking vooraf overleg met portefuillehouder</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dagen van een beslistermijn van een beslissing op het bezwaarschrift (artikel 7:10 lid 3)</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ststellen en ter inzage leggen van hogere grenswaarde geluidbelasting Hoofdstuk VIIIa, afdeling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OMWB</text:p>
                </table:table-cell>
                <table:table-cell table:style-name="cell_frame_all" table:number-rows-spanned="1" table:number-columns-spanned="1">
                  <text:p text:style-name="table_al">ingeval van zienswijze overleg portefeuillehouder</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uiten m.b.t. brandveiligheid op basis van het Besluit brandveiliggebruik en basishulpverlening overige 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oepassen van artikel 1.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 vergunningverlener B beoordelaar bouwvoornem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nemen van besluiten die voortvloeien uit opdracht van de gemeente aan de Omgevingsdienst, vastgelegd in de Gemeenschappelijke Regeling 2012 en het Besluit Overdracht asbesttaken 2018</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Uniform mandaatbesluit OMW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gsleepverordening Wegenverkeer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opleggen van een last onder bestuursdwang zoals bedoeld in artikel 170, lid 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bij beschikking verhalen van de kosten (art. 4:86 Awb en art. 170, lid 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terugbetalen van de kosten verbonden aan de bestuursdwang zoals bedoeld in art. 172, lid 3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et overbrengen en in bewaring stellen van een op de weg staand voertuig (art. 170, lid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leggen van een bestuurlijke boete op grond van het beleid</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SOCIAAL</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Leerplicht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leerplichtt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Tilburg</text:p>
                </table:table-cell>
                <table:table-cell table:style-name="cell_frame_all" table:number-rows-spanned="1" table:number-columns-spanned="1">
                  <text:p text:style-name="table_al">regionale team leerplicht Hart van Brabant</text:p>
                </table:table-cell>
                <table:table-cell table:style-name="cell_frame_all" table:number-rows-spanned="1" table:number-columns-spanned="1">
                  <text:p text:style-name="table_al">betreft extern mandaat (B&amp;W-besluit mei 20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kinderopvang en kwaliteitseisen peuterspeelzalen (Wk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geven van een beschikking aan de houder van een kindercentrum of gastouderbureau</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uder van het kindercentrum of gastouderbureau meedelen dat inschrijving van het kindercentrum of het gastouderbureau in het register kinderopvang heeft plaatsgev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aarlijks verslag doen van alle werkzaamhe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verzoekschriften voor de machtiging vrijwillige plaatsing in een gesloten inr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Tilburg</text:p>
                </table:table-cell>
                <table:table-cell table:style-name="cell_frame_all" table:number-rows-spanned="1" table:number-columns-spanned="1">
                  <text:p text:style-name="table_al">portefeuillehouder Jeugd gemeente Tilburg</text:p>
                </table:table-cell>
                <table:table-cell table:style-name="cell_frame_all" table:number-rows-spanned="1" table:number-columns-spanned="1">
                  <text:p text:style-name="table_al">extern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en verzoekschriften voor de machtiging vrijwillige plaatsing in een gesloten inrichting in spoedeisende situ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poedeisende Zorg (SE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ern mandaa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verplichte GG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behandeling nemen van meldingen als bedoeld in artikel 5: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en verkennend onderzoek (VO) als bedoeld in artikel 5:2,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zorgmachtiging en de melder hievan op de hoogte stellen als bedoeld in art. 5:2, derde en vijf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lder op de hoogte stellen als er geen noodzaak tot verplichte zorg aanwezig is als bedoeld in artikel 5:2, vier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richten van feitelijke handelingen zoals het op de hoogte stellen van betrokkenen en het inwinnen van 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trokkene als bedoeld in artikel 7:1, derde lid, onderdeel b en het verrichten van feitelijke handelingen zoals het op de hoogte stellen van betrokkene en het inwinnen van inform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der Stichting Sterk 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ulp inroepen van de politie bij de tenuitvoerlegging van de crisismaatregel als bedoeld in artikel 8:1, vijf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ern mandaa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maatschappelijke ondersteuning 201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en intrekken van individuele aanwijzingsbesluiten ten behoeve van toezichthoudende ambtenaren in het kader van het nalevings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op verzoeken om toekenning subsidie tot en met een bedrag van €2.5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waarden: * vooraf overleg port.houder; * geen mandaat bij subsidie B2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op verzoeken om vaststelling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waarde: * geen mandaat als vaststelling afwijkt van toekenning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oeren van correspondentie m.b.t. subsidies (zonder rechtsgevol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oeren van correspondentie m.b.t. subsidies (met rechtsgevol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om een subsidie aan te vr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ticipatiewet, IOAW, IOAZ, Bbz, Wet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bereidingshandelingen Participatiewet, IOAW, IOAZ,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nodig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vragen advies aan externe insta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vragen informatie in verband met verhaal e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steltermijn en opschorting beslistermijn in de aanvraag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trekken aanvraag door clië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uiten Participatiewet, IOAW, IOAZ, Bb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kennen: aanvragen levensonderhoud, inclusief voorscho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vraag buiten beha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ronderzoek, inclusief omzettings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rsteltermijn en opschorting van de uitkering in uitkerings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plegging verla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legging bestuurlijk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rziening en intrekk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erugvorder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haal: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 medewerker UA</text:p>
                </table:table-cell>
                <table:table-cell table:style-name="cell_frame_all" table:number-rows-spanned="1" table:number-columns-spanned="1">
                  <text:p text:style-name="table_al">ondermandaat medewerker UA alleen van toepassing bij verhuizing naar andere gemeente en overlijden. Ook mag geen sprake zijn van terugvordering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fwijzen: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nemen van beslissingen op het inzetten van dienstverleningstrajecten gericht op werk, scholing en zorg voor jongeren zonder uitkering van 16 tot 27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jongerenregisseurs gemeente Ti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ern mandaat, ondermandaat toegest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uiten bijzondere bijstand, individuele inkomenstoeslag, minimaregelingen Particip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op nieuwe aanvragen voor bijzondere bijstand, individuele inkomenstoeslag of minimaregelingen, waarbij een toets op draagkracht in inkomen en vermogen moet plaatsv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ekennen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kennen individuele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en tegemoetkoming koopk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kennen deelname aan de collectieve ziektekosten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oekennen minima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ekennen borgstel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fwijzen: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 medewerker UA</text:p>
                </table:table-cell>
                <table:table-cell table:style-name="cell_frame_all" table:number-rows-spanned="1" table:number-columns-spanned="1">
                  <text:p text:style-name="table_al">ondermandaat medewerker UA alleen van toepassing bij verhuizing naar andere gemeente en overlijden. Ook mag geen sprake zijn van terugvorder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uiten Bbz (specifi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ekennen bedrijfskapita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finitieve vaststelling uitkering over voorgaand kalender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aststelling bijstand om n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reffen van een betaling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wijzen bedrijfskapita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bereidingshandelingen en besluiten IOAZ (specifi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bereidingshandelingen: alle 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 medewerker U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finitieve vaststelling vermo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bereidingshandelingen en besluiten re-integratie Participatiewet, IOAW, IOAZ en Bb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schakeling re-integratiebedrij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zet re-integratie instrum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aststellen en onderteken Plan van aanp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lenen van ontheffing arbeids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aststellen aangewezen op beschut werk (artikel 10b, lid 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aststellen behoren tot doelgroep loonkostensubsidie (10c, lid 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oekennen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aststellen loonwaarde (artikel 10d, lid 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kennen individuele studie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fwijzen: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uiten Wet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oekennen tegemoetkoming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efinitief vaststellen tegemoetkoming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fwijzen tegemoetkoming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voeringshandelingen Participatiewet, IOAW,IOAZ, Bbz, Wet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Correspondentie in verband met inkomstenverkla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Correspondentie in verband met inhouding op de 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nhoudingen in verband met beslagleg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inburgering (WI) 201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bereidingshandelingen en besluiten Wet inburg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lle voorbereidings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inburgering gem. Tilburg</text:p>
                </table:table-cell>
                <table:table-cell table:style-name="cell_frame_all" table:number-rows-spanned="1" table:number-columns-spanned="1">
                  <text:p text:style-name="table_al">casemanager inburgering gem. Til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inburgering gem. Tilburg</text:p>
                </table:table-cell>
                <table:table-cell table:style-name="cell_frame_all" table:number-rows-spanned="1" table:number-columns-spanned="1">
                  <text:p text:style-name="table_al">casemanager inburgering gem. Til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inburgering (WI) 202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bereidingshandelingen Wet inburgerin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 medewerker U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proepen van de inburgeringsplichtige voor een brede intake (artikel 14 W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W&amp;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mo en Regeling gehandicaptenparkeer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bereidingshandelingen Wm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itnodigen voor gesprek/huis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dvies op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Uitvoeren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slag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uiten maatwerkvoorziening Wm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Toekennen voorziening in natura of PGB, eenmalig tot en met € 1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Toekennen voorziening in natura of PGB, eenmalig &gt; € 1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ekennen voorziening in natura of PGB, periodiek tot en met € 15.000,00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oekennen voorziening in natura of PGB, periodiek &gt; € 15.000,00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poedeisend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gem. Ti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tot ondermandaat</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gem. Ti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tot ondermandaat</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rziening van een maat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Intrekking van een maat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fwij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ëindiging :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 medewerker UA</text:p>
                </table:table-cell>
                <table:table-cell table:style-name="cell_frame_all" table:number-rows-spanned="1" table:number-columns-spanned="1">
                  <text:p text:style-name="table_al">ondermandaat medewerker UA alleen van toepassing bij verhuizing naar andere gemeente en overlijden. Ook mag geen sprake zijn van terugvorder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uiten heronderzoek doelmatigheid maatwerkvoorzi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uiten regeling gehandicaptenparkeer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Toekennen parkeerkaart bestuu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Toekennen parkeerkaart passag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Toekennen gehandicapten parkee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lle afwij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 medewerker UA</text:p>
                </table:table-cell>
                <table:table-cell table:style-name="cell_frame_all" table:number-rows-spanned="1" table:number-columns-spanned="1">
                  <text:p text:style-name="table_al">ondermandaat medewerker UA alleen van toepassing bij verhuizing naar andere gemeente en overlijden. Ook mag geen sprake zijn van terugvorder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voeringshandelingen Wmo en regeling gehandicaptenparkeer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Opdracht aan leverancier, conform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Opdracht aan leverancier, afwijkend van e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bereidingshandelingen Jeug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Uitnodigen voor gesprek/huis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dvies op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Uitvoeren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slag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uiten individuele voorziening Jeug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Toekennen voorziening in natura of PGB, eenmalig tot € 2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Toekennen voorziening in natura of PGB, eenmalig &gt; € 2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Toekennen voorziening in natura of PGB, periodiek tot € 25.000,00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Toekennen voorziening in natura of PGB, periodiek &gt; € 25.000,00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Spoedeisend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rziening van een individuel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Intrekking van een individuel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wij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 medewerker UA</text:p>
                </table:table-cell>
                <table:table-cell table:style-name="cell_frame_all" table:number-rows-spanned="1" table:number-columns-spanned="1">
                  <text:p text:style-name="table_al">ondermandaat medewerker UA alleen van toepassing bij verhuizing naar andere gemeente en overlijden. Ook mag geen sprake zijn van terugvorder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uiten heronderzoek doelmatigheid individuele voorziening Jeug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n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wijzigd voor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voeringshandelingen Jeug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dracht aan leverancier, conform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dracht aan leverancier, afwijkend van e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le voorbereidings- en tussentijdse handelingen Wet gemeentelijke schuldhulpverlening, waaro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Uitnodigen voor gespr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Uitvoeren onderzoek, waaronder aanschrijven van schuldeis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Opstellen schuldrege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voeren schuld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uiten voorzieningen Wet gemeentelijke schuldhulp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oegang tot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eden van een herstel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ëindiging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redietbank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le voorbereidingshandelingen op grond van de Wpo, Wec en WVO, waaro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sturen aanvraagformuli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pvrag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medewerker U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uiten op grond van de Wpo, Wec en WV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oekenne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Bieden van een herstel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Afwijze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Opleggen eigen bijdrage aan 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rzien of intrekken van toegekend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beleidsmedewerker 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ëindiging: all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sociaal</text:p>
                </table:table-cell>
                <table:table-cell table:style-name="cell_frame_all" table:number-rows-spanned="1" table:number-columns-spanned="1">
                  <text:p text:style-name="table_al">klantmanager Z&amp;I medewerker UA</text:p>
                </table:table-cell>
                <table:table-cell table:style-name="cell_frame_all" table:number-rows-spanned="1" table:number-columns-spanned="1">
                  <text:p text:style-name="table_al">ondermandaat medewerker UA alleen van toepassing bij verhuizing naar andere gemeente en overlijden. Ook mag geen sprake zijn van terugvorder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opmer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 staat 'Beleidsmedewerker MD' bedoelen we tevens 'Senior Werk, Inkomen en 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Klantmanager W&amp;I/Z&amp;I' bedoelen we dat zowel de klantmanager Werk en Inkomen als de klantmanager Zorg en 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Waar staat 'Medewerker UA' geldt dat ook de klantmanager Werk en Inkomen, de klantmanager Zorg en Inkomen, de beleidsmedewerker MD en de Senior Werk, Inkomen en Zorg bevoegd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Waar staat 'Klantmanager W&amp;I' of 'Klantmanager W&amp;I/Z&amp;I' geldt dat ook de beleidsmedewerker MD en de Senior Werk, Inkomen en Zorg bevoegd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817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Goirle</meta:user-defined>
    <meta:user-defined meta:name="OVERHEIDop.Rubriek/DC.type">delegatie- of mandaatbesluit</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Onbekend</meta:user-defined>
    <meta:user-defined meta:name="DCTERMS.alternative">Mandaatoverzicht gemeente Goirle 2022</meta:user-defined>
    <dc:language>nl</dc:language>
    <meta:user-defined meta:name="OVERHEIDop.locatietype/OVERHEIDop.gebiedsmarkering">Gemeente</meta:user-defined>
    <meta:user-defined meta:name="DC.title">Mandaatoverzicht gemeente Goirle 2022</meta:user-defined>
    <meta:user-defined meta:name="DCTERMS.W3CDTF/DCTERMS.available">2021-12-30</meta:user-defined>
    <meta:user-defined meta:name="DCTERMS.W3CDTF/OVERHEIDop.jaargang">2021</meta:user-defined>
    <meta:user-defined meta:name="OVERHEIDop.publicationIssue">481724</meta:user-defined>
    <meta:user-defined meta:name="OVERHEIDop.betreftRegeling">CVDR670729_1</meta:user-defined>
    <meta:user-defined meta:name="OVERHEIDop.GmbID/DC.identifier">gmb-2021-481724</meta:user-defined>
    <meta:user-defined meta:name="xs:date/OVERHEIDop.startdatum">2022-01-01</meta:user-defined>
    <meta:user-defined meta:name="OVERHEIDop.versieInformatie"/>
  </office:meta>
</office:document-meta>
</file>