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huisstraat ongenummerd te Lobith, het kappen van bomen ten behoeve van onderhoud en restauratiewerkzaamheden van het protestantse kerkhof</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ingediend voor een omgevingsvergunning op locatie Tolhuisstraat ongenummerd te Lobith. De aanvraag is geregistreerd onder zaaknummer HZ_WABO-2021-1996. De aanvraag gaat over het kappen van bomen ten behoeve van onderhoud en restauratiewerkzaamheden van het protestantse kerkhof aan de Tolhuisstraat ongenummerd te Lobith.</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7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olhuisstraat ongenummerd te Lobith, het kappen van bomen ten behoeve van onderhoud en restauratiewerkzaamheden van het protestantse kerkhof</meta:user-defined>
    <meta:user-defined meta:name="DCTERMS.W3CDTF/DCTERMS.available">2021-12-29</meta:user-defined>
    <meta:user-defined meta:name="DCTERMS.W3CDTF/OVERHEIDop.jaargang">2021</meta:user-defined>
    <meta:user-defined meta:name="OVERHEIDop.publicationIssue">481718</meta:user-defined>
    <meta:user-defined meta:name="OVERHEIDop.GmbID/DC.identifier">gmb-2021-481718</meta:user-defined>
    <meta:user-defined meta:name="OVERHEIDop.versieInformatie"/>
  </office:meta>
</office:document-meta>
</file>