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A te Babberich, het plaatsen van een bord en het realiseren van een overstapje ten behoeve van het klompenpad op landgoed Halsaf</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op locatie Beekseweg 2A te Babberich. De aanvraag is geregistreerd onder zaaknummer HZ_WABO-2021-2001. De aanvraag gaat over het plaatsen van een bord en het realiseren van een overstapje ten behoeve van het klompenpad op landgoed Halsaf aan de Beekseweg 2A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7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A te Babberich, het plaatsen van een bord en het realiseren van een overstapje ten behoeve van het klompenpad op landgoed Halsaf</meta:user-defined>
    <meta:user-defined meta:name="DCTERMS.W3CDTF/DCTERMS.available">2021-12-29</meta:user-defined>
    <meta:user-defined meta:name="DCTERMS.W3CDTF/OVERHEIDop.jaargang">2021</meta:user-defined>
    <meta:user-defined meta:name="OVERHEIDop.publicationIssue">481715</meta:user-defined>
    <meta:user-defined meta:name="OVERHEIDop.GmbID/DC.identifier">gmb-2021-481715</meta:user-defined>
    <meta:user-defined meta:name="OVERHEIDop.versieInformatie"/>
  </office:meta>
</office:document-meta>
</file>