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64 bomen en het herplanten van bomen in verband met vitaliteit op meerdere locaties binnen de gehele gemeente van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Gemeente Echt-Susteren</text:span>
          </text:p>
            <text:p text:style-name="common-al">
            <text:span text:style-name="nadrukondlijn">Meerdere locaties binnen de gehele gemeente</text:span>, voor het kappen van 64 bomen en het herplanten van bomen in verband met vitaliteit, datum verzending 21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17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64 bomen en het herplanten van bomen in verband met vitaliteit op meerdere locaties binnen de gehele gemeente van Echt-Susteren</meta:user-defined>
    <meta:user-defined meta:name="DCTERMS.W3CDTF/DCTERMS.available">2021-12-30</meta:user-defined>
    <meta:user-defined meta:name="DCTERMS.W3CDTF/OVERHEIDop.jaargang">2021</meta:user-defined>
    <meta:user-defined meta:name="OVERHEIDop.publicationIssue">481713</meta:user-defined>
    <meta:user-defined meta:name="OVERHEIDop.GmbID/DC.identifier">gmb-2021-481713</meta:user-defined>
    <meta:user-defined meta:name="OVERHEIDop.versieInformatie"/>
  </office:meta>
</office:document-meta>
</file>