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rging/garage tot een levensloopbestendige seniorenwoning aan Diergaarderbosweg 4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bosweg 4</text:span>, voor het verbouwen van de berging/garage tot een levensloopbestendige seniorenwoning, datum ontvangst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berging/garage tot een levensloopbestendige seniorenwoning aan Diergaarderbosweg 4 te Maria Hoo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6</meta:user-defined>
    <meta:user-defined meta:name="OVERHEIDop.GmbID/DC.identifier">gmb-2021-481706</meta:user-defined>
    <meta:user-defined meta:name="OVERHEIDop.versieInformatie"/>
  </office:meta>
</office:document-meta>
</file>