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wijziging van de subsidieregeling ondersteuning wijkcentra 2021 </text:p>
      <text:section text:name="regeling_id1-3-2" text:style-name="regeling">
        <text:section text:name="aanhef_id1-3-2-1" text:style-name="aanhef">
          <text:section text:name="preambule_id1-3-2-1-1" text:style-name="preambule">
            <text:p text:style-name="al">Burgemeester en wethouders van gemeente Amersfoort,</text:p>
            <text:p text:style-name="al"/>
            <text:p text:style-name="al">overwegende dat het gewenst is deze subsidieregeling te wijzigen,</text:p>
            <text:p text:style-name="al"/>
            <text:p text:style-name="al">gelet op de Algemene wet bestuursrecht en de Algemene subsidieverordening Amersfoort 2019; </text:p>
            <text:p text:style-name="al"/>
            <text:p text:style-name="al">besluit vast te stellen het volgende besluit:</text:p>
            <text:p text:style-name="al"/>
            <text:p text:style-name="al">BESLUIT TOT WIJZIGING VAN DE SUBSIDIEREGELING ONDERSTEUNING WIJKCENTRA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p text:style-name="al">
            <text:span text:style-name="nadrukvet">A</text:span>
          </text:p>
            <text:p text:style-name="al">Aanhef, vijfde regel komt te luiden:</text:p>
            <text:p text:style-name="al">
            <text:span text:style-name="nadrukvet">SUBSIDIEREGELING ONDERSTEUNING WIJKCENTRA AMERSFOORT 2022</text:span>
          </text:p>
            <text:p text:style-name="al"/>
            <text:p text:style-name="al">
            <text:span text:style-name="nadrukvet">B</text:span>
          </text:p>
            <text:p text:style-name="al">Artikel 1 komt te luiden:</text:p>
            <text:p text:style-name="al">Deze regeling heeft als doel om:</text:p>
            <text:list text:style-name="id1-3-2-2-1-10">
              <text:list-item text:style-override="id1-3-2-2-1-10-1">
                <text:number>1.</text:number>
                <text:p text:style-name="al">Zorg te dragen voor behoud laagdrempelige wijkcentra waar (kwetsbare) inwoners kunnen inlopen, ontmoeten, activiteiten organiseren en waar mogelijk ondersteund en geholpen kunnen worden;</text:p>
              </text:list-item>
              <text:list-item text:style-override="id1-3-2-2-1-10-2">
                <text:number>2.</text:number>
                <text:p text:style-name="al">Mogelijk te maken dat dat deze centra zoveel mogelijk zelfstandig, via zelfbeheer en in samenwerking met de partners bij kunnen dragen aan de maatschappelijke opgaven voor de Inclusieve Stad</text:p>
              </text:list-item>
            </text:list>
            <text:p text:style-name="al">
            <text:span text:style-name="nadrukvet">C</text:span>
          </text:p>
            <text:p text:style-name="al">Artikel 2, eerste lid, komt te luiden:</text:p>
            <text:p text:style-name="al">De hoogte van het subsidieplafond bedraagt voor 2022 € 350.000,-</text:p>
            <text:p text:style-name="al"/>
            <text:p text:style-name="al">
            <text:span text:style-name="nadrukvet">D</text:span>
          </text:p>
            <text:p text:style-name="al">Artikel 2, vijfde lid, komt te luiden:</text:p>
            <text:p text:style-name="al">Het subsidiebedrag is een exploitatiesubsidie die niet groter is dan het begrote exploitatietekort indien de subsidie zou ontbreken en maximaal 1/5 deel is van het begrote totaalbedrag.</text:p>
            <text:p text:style-name="al"/>
            <text:p text:style-name="al">
            <text:span text:style-name="nadrukvet">E</text:span>
          </text:p>
            <text:p text:style-name="al">Artikel 2, zesde lid, komt te luiden:</text:p>
            <text:p text:style-name="al">het maximaal te verlenen subsidiebedrag per wijkcentrum is 70.000 euro.</text:p>
            <text:p text:style-name="al"/>
            <text:p text:style-name="al">
            <text:span text:style-name="nadrukvet">F</text:span>
          </text:p>
            <text:p text:style-name="al">Artikel 2, zevende lid, komt te luiden:</text:p>
            <text:p text:style-name="al">Wanneer het subsidieplafond wordt verlaagd wordt de omvang van de maximale beschikbare subsidie per wijkcentrum ook verlaagd.</text:p>
            <text:p text:style-name="al"/>
            <text:p text:style-name="al">
            <text:span text:style-name="nadrukvet">G</text:span>
          </text:p>
            <text:p text:style-name="al">Artikel 4 komt te luiden:</text:p>
            <text:p text:style-name="al">Subsidie wordt uitsluitend verstrekt ter ondersteuning van de exploitatie voor de instandhouding van wijkcentra waar inwoners kunnen ontmoeten, activiteiten organiseren en informatie, advies en ondersteuning kunnen ontvangen.</text:p>
            <text:p text:style-name="al"/>
            <text:p text:style-name="al">
            <text:span text:style-name="nadrukvet">H</text:span>
          </text:p>
            <text:p text:style-name="al">Artikel 6, lid b, komt te luiden:</text:p>
            <text:p text:style-name="al">De activiteiten van en in het wijkcentrum zijn toegankelijk, laagdrempelig en bereikbaar, ook voor mensen met een beperking.</text:p>
            <text:p text:style-name="al"/>
            <text:p text:style-name="al">
            <text:span text:style-name="nadrukvet">I</text:span>
          </text:p>
            <text:p text:style-name="al">Artikel 6, lid c , komt te luiden:</text:p>
            <text:p text:style-name="al">De activiteiten van en in het wijkcentrum dragen bij aan het versterken van samenleven in diversiteit.</text:p>
            <text:p text:style-name="al"/>
            <text:p text:style-name="al">
            <text:span text:style-name="nadrukvet">J</text:span>
          </text:p>
            <text:p text:style-name="al">Artikel 6, lid d, komt te luiden:</text:p>
            <text:p text:style-name="al">Het wijkcentrum biedt minimaal inloop, ontmoeting en ruimte voor ontmoeting door inwoners en maatschappelijke organisaties. </text:p>
            <text:p text:style-name="al"/>
            <text:p text:style-name="al">
            <text:span text:style-name="nadrukvet">K</text:span>
          </text:p>
            <text:p text:style-name="al">Artikel 6, lid e, komt te luiden:</text:p>
            <text:p text:style-name="al">Het wijkcentrum heeft een minimale openstelling van 15 dagdelen per week.</text:p>
            <text:p text:style-name="al"/>
            <text:p text:style-name="al">
            <text:span text:style-name="nadrukvet">L</text:span>
          </text:p>
            <text:p text:style-name="al">Artikel 6, lid f, komt te luiden:</text:p>
            <text:p text:style-name="al">Wijkbewoners worden betrokken bij de programmering.</text:p>
            <text:p text:style-name="al"/>
            <text:p text:style-name="al">
            <text:span text:style-name="nadrukvet">M</text:span>
          </text:p>
            <text:p text:style-name="al">Artikel 6, lid g, komt te luiden:</text:p>
            <text:p text:style-name="al">Er vindt samenwerking en afstemming in de wijk plaats (bijvoorbeeld met de SWA, Indebuurt033, Stadsring51, de gebiedsmanager, het buurtbestuur en eventuele andere initiatieven in de wijk) en waar mogelijk met de andere wijkcentra.</text:p>
            <text:p text:style-name="al"/>
            <text:p text:style-name="al">
            <text:span text:style-name="nadrukvet">O</text:span>
          </text:p>
            <text:p text:style-name="al">Artikel 6, lid h, komt te luiden:</text:p>
            <text:p text:style-name="al">Bij inzet van professionele krachten wordt waar mogelijk gebruik gemaakt van mensen met een afstand tot de arbeidsmarkt via het Werkgeversservicepunt en/of en indien mogelijk stagiaires van Amersfoortse scholen.</text:p>
            <text:p text:style-name="al"/>
            <text:p text:style-name="al"/>
            <text:p text:style-name="al">
            <text:span text:style-name="nadrukvet">P</text:span>
          </text:p>
            <text:p text:style-name="al">Artikel 7, lid 1, komt te luiden:</text:p>
            <text:p text:style-name="al">De subsidieaanvraag wordt ingediend in de periode voor 31 december 2021 voorafgaand aan het kalenderjaar waarin de activiteiten plaatsvinden. </text:p>
            <text:p text:style-name="al"/>
            <text:p text:style-name="al">
            <text:span text:style-name="nadrukvet">Q</text:span>
          </text:p>
            <text:p text:style-name="al">Artikel 7, lid 2, komt te luiden:</text:p>
            <text:p text:style-name="al">Bij de subsidieaanvraag overlegt de aanvrager een beknopt plan voor het wijkcentrum en een daarop afgestemde exploitatiebegroting.</text:p>
            <text:p text:style-name="al"/>
            <text:p text:style-name="al">
            <text:span text:style-name="nadrukvet">R</text:span>
          </text:p>
            <text:p text:style-name="al">Artikel 7, lid 3, komt te luiden:</text:p>
            <text:p text:style-name="al">De exploitatiebegroting wordt voorzien van een jaarrekening/balans waaruit de omvang van het vermogen blijkt en een toelichting waarmee de aanvrager aantoont aan de minimale eisen voor een solide governance te voldoen en aan de voorwaarden die binnen de ASV aan de verantwoording van de subsidie worden gesteld. </text:p>
            <text:p text:style-name="al"/>
            <text:p text:style-name="al">
            <text:span text:style-name="nadrukvet">S</text:span>
          </text:p>
            <text:p text:style-name="al">Artikel 7, lid 4, komt te luiden:</text:p>
            <text:p text:style-name="al">In de exploitatiebegroting en toelichting moet de benodigde omvang van de ondersteuning door de gemeente op grond van deze regeling worden weergegeven en onderbouwd.</text:p>
            <text:p text:style-name="al"/>
            <text:p text:style-name="al">
            <text:span text:style-name="nadrukvet">T</text:span>
          </text:p>
            <text:p text:style-name="al">Artikel 10 komt te luiden:</text:p>
            <text:p text:style-name="al">Deze subsidieregeling wordt aangehaald als Subsidieregeling ondersteuning wijkcentra Amersfoort 2022.</text:p>
          </text:section>
          <text:section text:name="artikel_id1-3-2-2-2" text:style-name="artikel">
            <text:p text:style-name="artikel_kop_titel"><text:span text:style-name="artikel_kop_label">Artikel</text:span> <text:span text:style-name="artikel_kop_nr">2</text:span> Citeertitel</text:p>
            <text:p text:style-name="al">Dit besluit wordt aangehaald als: Besluit tot wijziging van de subsidieregeling Ondersteuning wijkcentra 2021.</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eerste dag na die waarop zij is bekend gemaakt.</text:p>
            <text:p text:style-name="al"/>
          </text:section>
        </text:section>
        <text:section text:name="regeling-sluiting_id1-3-2-3" text:style-name="regeling-sluiting">
          <text:section text:name="ondertekening_id1-3-2-3-1">
            <text:p><text:span text:style-name="functie">Vastgesteld in de openbare vergadering van 21 december 2021</text:span></text:p>
            <text:p><text:span text:style-name="functie"/></text:p>
          </text:section>
          <text:section text:name="ondertekening_id1-3-2-3-2">
            <text:p><text:span text:style-name="functie"/></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170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70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70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lgemene wet bestuursrecht]|[1.0:c:BWBR0005537&amp;g=2020-07-01</meta:user-defined>
    <meta:user-defined meta:name="DC.source">https://decentrale.regelgeving.overheid.nl/cvdr/xhtmloutput/Historie/Amersfoort/624910/CVDR624910_1.html</meta:user-defined>
    <meta:user-defined meta:name="DCTERMS.alternative">Subsidieregeling ondersteuning wijkcentra Amersfoort 2022</meta:user-defined>
    <dc:language>nl</dc:language>
    <meta:user-defined meta:name="OVERHEIDop.locatietype/OVERHEIDop.gebiedsmarkering">Gemeente</meta:user-defined>
    <meta:user-defined meta:name="DC.title">Subsidieregeling ondersteuning wijkcentra Amersfoort 2022</meta:user-defined>
    <meta:user-defined meta:name="DCTERMS.W3CDTF/DCTERMS.available">2021-12-29</meta:user-defined>
    <meta:user-defined meta:name="DCTERMS.W3CDTF/OVERHEIDop.jaargang">2021</meta:user-defined>
    <meta:user-defined meta:name="OVERHEIDop.publicationIssue">481705</meta:user-defined>
    <meta:user-defined meta:name="OVERHEIDop.betreftRegeling">CVDR645244_2</meta:user-defined>
    <meta:user-defined meta:name="xs:date/OVERHEIDop.startdatum">2021-12-30</meta:user-defined>
    <meta:user-defined meta:name="OVERHEIDop.GmbID/DC.identifier">gmb-2021-481705</meta:user-defined>
    <meta:user-defined meta:name="OVERHEIDop.versieInformatie"/>
  </office:meta>
</office:document-meta>
</file>