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aardenstalling aan Boekhorstweg 2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Boekhorstweg 20</text:span>, voor het oprichten van een paardenstalling, datum ontvangst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paardenstalling aan Boekhorstweg 20 te Maria Ho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4</meta:user-defined>
    <meta:user-defined meta:name="OVERHEIDop.GmbID/DC.identifier">gmb-2021-481704</meta:user-defined>
    <meta:user-defined meta:name="OVERHEIDop.versieInformatie"/>
  </office:meta>
</office:document-meta>
</file>