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Caecilialaan 4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Caecilialaan 4</text:span>, voor het verbouwen van het woonhuis, datum ontvangst 21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0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170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0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0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woonhuis aan Caecilialaan 4 te Suster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703</meta:user-defined>
    <meta:user-defined meta:name="OVERHEIDop.GmbID/DC.identifier">gmb-2021-481703</meta:user-defined>
    <meta:user-defined meta:name="OVERHEIDop.versieInformatie"/>
  </office:meta>
</office:document-meta>
</file>