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Heidestraat 5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eidestraat 55</text:span>, voor het bouwen van een schuur, datum ontvangst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Heidestraat 55 te Sust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2</meta:user-defined>
    <meta:user-defined meta:name="OVERHEIDop.GmbID/DC.identifier">gmb-2021-481702</meta:user-defined>
    <meta:user-defined meta:name="OVERHEIDop.versieInformatie"/>
  </office:meta>
</office:document-meta>
</file>