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Kasteelweg 3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steelweg 37</text:span>, voor het uitbreiden van de woning, datum ontvangst 2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70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aan Kasteelweg 37 te 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01</meta:user-defined>
    <meta:user-defined meta:name="OVERHEIDop.GmbID/DC.identifier">gmb-2021-481701</meta:user-defined>
    <meta:user-defined meta:name="OVERHEIDop.versieInformatie"/>
  </office:meta>
</office:document-meta>
</file>