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ilhut voor paarden en het kappen van 2 bomen aan Ophoven 1 kadastraal sectie AC perceelnummer 92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Ophoven 1 kadastraal sectie AC perceelnummer 927</text:span>, voor het plaatsen van een schuilhut voor paarden en het kappen van 2 bomen, datum ontvangst 22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170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0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0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chuilhut voor paarden en het kappen van 2 bomen aan Ophoven 1 kadastraal sectie AC perceelnummer 927 te Ech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00</meta:user-defined>
    <meta:user-defined meta:name="OVERHEIDop.GmbID/DC.identifier">gmb-2021-481700</meta:user-defined>
    <meta:user-defined meta:name="OVERHEIDop.versieInformatie"/>
  </office:meta>
</office:document-meta>
</file>