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olhouse bij een zwembad aan Vulenstraat 1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Vulenstraat 13</text:span>, voor het realiseren van een poolhouse bij een zwembad, datum ontvangst 22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6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poolhouse bij een zwembad aan Vulenstraat 13 te 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99</meta:user-defined>
    <meta:user-defined meta:name="OVERHEIDop.GmbID/DC.identifier">gmb-2021-481699</meta:user-defined>
    <meta:user-defined meta:name="OVERHEIDop.versieInformatie"/>
  </office:meta>
</office:document-meta>
</file>