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Sint Joosterweg 2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Sint Joosterweg 21</text:span>, voor het bouwen van een bijgebouw, datum ontvangst 20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69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9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Sint Joosterweg 21 te Ech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98</meta:user-defined>
    <meta:user-defined meta:name="OVERHEIDop.GmbID/DC.identifier">gmb-2021-481698</meta:user-defined>
    <meta:user-defined meta:name="OVERHEIDop.versieInformatie"/>
  </office:meta>
</office:document-meta>
</file>