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(ri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24 december 2021, registratienummer: z1917505, adres: Christoffel Bouwmeesterlaan 1 te Veenendaal  </text:p>
              </text:list-item>
              <text:list-item text:style-override="id1-3-2-1-1-3-2">
                <text:number>2.</text:number>
                <text:p text:style-name="al">24 december 2021, registratienummer: z1909131, adres: nieuwbouw plan Veenderij eiland H 5 woningen en eiland I 38 woningen Veenendaal</text:p>
              </text:list-item>
            </text:list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169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sluitvergunning (riool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692</meta:user-defined>
    <meta:user-defined meta:name="OVERHEIDop.GmbID/DC.identifier">gmb-2021-481692</meta:user-defined>
    <meta:user-defined meta:name="OVERHEIDop.versieInformatie"/>
  </office:meta>
</office:document-meta>
</file>