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Zijdevlinderhoek 22, Tuinstraat 113 a</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3 december 2021, OV 2021785 / OLO 6545803, aanleggen van een 2e oprit, Zijdevlinderhoek 22, 3905 KC te Veenendaal, deelactiviteit: inrit/uitweg</text:p>
              </text:list-item>
              <text:list-item text:style-override="id1-3-2-1-1-3-2">
                <text:number>2.</text:number>
                <text:p text:style-name="al">24 december 2021, OV 2021589 / OLO 6341561, plaatsen van een stalen trap aan de achterzijde van een woon/winkelpand (monument) en het realiseren van een appartement op de tweede verdieping (legalisatie), Tuinstraat 113 A, 3901 RA te Veenendaal, deelactiviteiten: bouwen en monument.</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16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 Zijdevlinderhoek 22, Tuinstraat 113 a</meta:user-defined>
    <meta:user-defined meta:name="DCTERMS.W3CDTF/DCTERMS.available">2021-12-29</meta:user-defined>
    <meta:user-defined meta:name="DCTERMS.W3CDTF/OVERHEIDop.jaargang">2021</meta:user-defined>
    <meta:user-defined meta:name="OVERHEIDop.publicationIssue">481687</meta:user-defined>
    <meta:user-defined meta:name="OVERHEIDop.GmbID/DC.identifier">gmb-2021-481687</meta:user-defined>
    <meta:user-defined meta:name="OVERHEIDop.versieInformatie"/>
  </office:meta>
</office:document-meta>
</file>