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eekdaelen 2022</text:p>
      <text:section text:name="regeling_id1-3-2" text:style-name="regeling">
        <text:section text:name="aanhef_id1-3-2-1" text:style-name="aanhef">
          <text:section text:name="preambule_id1-3-2-1-1" text:style-name="preambule">
            <text:p text:style-name="al">De gemeenteraad van de gemeente Beekdaelen,</text:p>
            <text:p text:style-name="al"/>
            <text:p text:style-name="al">gelezen het voorstel van Burgemeester en Wethouders d.d. 7 oktober 2021 (Z/21/283156);</text:p>
            <text:p text:style-name="al">gelet op de artikelen 2.1.3, 2.1.4 eerste, tweede, derde en vierde lid, 2.1.4a eerste, tweede, vijfde en zesde lid, 2.1.4b tweede lid, 2.1.5 eerste lid, 2.1.6, 2.3.6 vierde lid en 2.6.6 eerste lid van de Wet maatschappelijke ondersteuning 2015 en artikel 5.4 van het Uitvoeringsbesluit Wmo 2015;</text:p>
            <text:p text:style-name="al"/>
            <text:p text:style-name="al">gehoord hebbende het Adviesorgaan Sociaal Domein Beekdaelen;</text:p>
            <text:p text:style-name="al"/>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burgers met psychische of psychosociale problemen en burgers die de thuissituatie hebben verlaten, al dan niet in verband met risico's voor hun veiligheid als gevolg van huiselijk geweld, te ondersteunen bij het zich handhaven in de samenleving als zij niet op eigen kracht, met gebruikelijke hulp, met mantelzorg,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vast te stellen de ‘Verordening maatschappelijke ondersteuning gemeente Beekdael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vraag: het verzoek van de cliënt om in aanmerking te komen voor één of meerdere maatwerkvoorzieningen.</text:p>
                    </text:list-item>
                    <text:list-item text:style-override="id1-3-2-2-1-2-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2-3-3">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3-4">
                      <text:number>d.</text:number>
                      <text:p text:style-name="al">Besluit: het door het college vastgestelde vigerende besluit maatschappelijke ondersteuning gemeente Beekdaelen.</text:p>
                    </text:list-item>
                    <text:list-item text:style-override="id1-3-2-2-1-2-2-3-5">
                      <text:number>e.</text:number>
                      <text:p text:style-name="al">Budgethouder: een cliënt aan wie ingevolge deze verordening een pgb is toegekend, dan wel diens wettelijk vertegenwoordiger.</text:p>
                    </text:list-item>
                    <text:list-item text:style-override="id1-3-2-2-1-2-2-3-6">
                      <text:number>f.</text:number>
                      <text:p text:style-name="al">Budgetplan: een plan opgesteld door (of namens) de cliënt waaruit blijkt dat de besteding van het pgb voldoet aan de voorwaarden van de wet en/of deze verordening zo nodig aangevuld met voorwaarden die daar naar oordeel van het college aan gesteld mogen worden.</text:p>
                    </text:list-item>
                    <text:list-item text:style-override="id1-3-2-2-1-2-2-3-7">
                      <text:number>g.</text:number>
                      <text:p text:style-name="al">College: college van burgemeester en wethouders van de gemeente Beekdaelen.</text:p>
                    </text:list-item>
                    <text:list-item text:style-override="id1-3-2-2-1-2-2-3-8">
                      <text:number>h.</text:number>
                      <text:p text:style-name="al">Gebruikelijke hulp: de hulp die naar algemeen aanvaarde opvattingen in redelijkheid mag worden verwacht van de echtgenoot, ouders, inwonende kinderen of andere huisgenoten.</text:p>
                    </text:list-item>
                    <text:list-item text:style-override="id1-3-2-2-1-2-2-3-9">
                      <text:number>i.</text:number>
                      <text:p text:style-name="al">Gemeenschappelijke ruimte(n): gedeelte(n) van een woongebouw, niet behorende tot de onderscheiden woningen, bestemd en noodzakelijk om de woonruimte van de cliënt waar deze zijn hoofdverblijf heeft vanaf de toegang tot het woongebouw te bereiken.</text:p>
                    </text:list-item>
                    <text:list-item text:style-override="id1-3-2-2-1-2-2-3-10">
                      <text:number>j.</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1">
                      <text:number>k.</text:number>
                      <text:p text:style-name="al">Hulpvraag: behoefte aan maatschappelijke ondersteuning als bedoeld in artikel 2.3.2 eerste lid, van de wet.</text:p>
                    </text:list-item>
                    <text:list-item text:style-override="id1-3-2-2-1-2-2-3-12">
                      <text:number>l.</text:number>
                      <text:p text:style-name="al">Ingezetene: cliënt die zijn hoofdverblijf heeft in de gemeente Beekdaelen.</text:p>
                    </text:list-item>
                    <text:list-item text:style-override="id1-3-2-2-1-2-2-3-13">
                      <text:number>m.</text:number>
                      <text:p text:style-name="al">Maatschappelijke ondersteuning: </text:p>
                      <text:list text:style-name="id1-3-2-2-1-2-2-3-13-3">
                        <text:list-item text:style-override="id1-3-2-2-1-2-2-3-13-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3-13-3-2">
                          <text:number>ii.</text:number>
                          <text:p text:style-name="al">ondersteunen van de zelfredzaamheid en de participatie van personen met een beperking of met chronische psychische of psychosociale problemen zoveel mogelijk in de eigen leefomgeving,</text:p>
                        </text:list-item>
                        <text:list-item text:style-override="id1-3-2-2-1-2-2-3-13-3-3">
                          <text:number>iii.</text:number>
                          <text:p text:style-name="al">bieden van beschermd wonen en opvang.</text:p>
                        </text:list-item>
                      </text:list>
                    </text:list-item>
                    <text:list-item text:style-override="id1-3-2-2-1-2-2-3-14">
                      <text:number>n.</text:number>
                      <text:p text:style-name="al">Maatwerkvoorziening: een geïndiceerde voorziening zoals bedoeld in artikel 1.1.1 van de wet, welke in zorg in natura of middels een persoonsgebonden budget geleverd kan worden tenzij in de verordening anders is bepaald.</text:p>
                    </text:list-item>
                    <text:list-item text:style-override="id1-3-2-2-1-2-2-3-15">
                      <text:number>o.</text:number>
                      <text:p text:style-name="al">Melding: kenbaar maken van een hulpvraag aan het college als bedoeld in artikel 2.3.2 eerste lid van de wet.</text:p>
                    </text:list-item>
                    <text:list-item text:style-override="id1-3-2-2-1-2-2-3-16">
                      <text:number>p.</text:number>
                      <text:p text:style-name="al">Normale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7">
                      <text:number>q.</text:number>
                      <text:p text:style-name="al">Ondersteuningsplan: een weergave van de uitkomsten van het onderzoek als bedoeld in artikel 2.3.2 van de wet.</text:p>
                    </text:list-item>
                    <text:list-item text:style-override="id1-3-2-2-1-2-2-3-18">
                      <text:number>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3-19">
                      <text:number>s.</text:number>
                      <text:p text:style-name="al">Persoonsgebonden budget/ pgb: een maatwerkvoorziening in de vorm van een geldbedrag zoals bedoeld in artikel 1.1.1 van de wet, waarmee de cliënt een of meer aan hem te verlenen maatwerkvoorzieningen kan verwerven en waarop de in deze verordening, het uitvoeringsbesluit en het besluit te stellen regels van toepassing zijn.</text:p>
                    </text:list-item>
                    <text:list-item text:style-override="id1-3-2-2-1-2-2-3-20">
                      <text:number>t.</text:number>
                      <text:p text:style-name="al">Sociaal netwerk: personen uit de huiselijke kring of andere personen met wie de cliënt een sociale relatie onderhoudt.</text:p>
                    </text:list-item>
                    <text:list-item text:style-override="id1-3-2-2-1-2-2-3-21">
                      <text:number>u.</text:number>
                      <text:p text:style-name="al">Uitvoeringsbesluit: Uitvoeringsbesluit Wmo 2015 (Algemene maatregel van Bestuur).</text:p>
                    </text:list-item>
                    <text:list-item text:style-override="id1-3-2-2-1-2-2-3-22">
                      <text:number>v.</text:number>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list-item>
                    <text:list-item text:style-override="id1-3-2-2-1-2-2-3-23">
                      <text:number>w.</text:number>
                      <text:p text:style-name="al">Voorziening in natura: een maatwerkvoorziening in de vorm van goederen in (bruik)leen, eigendom, huur of als persoonlijke dienstverlening en waarop de in deze verordening, het uitvoeringsbesluit en het vigerende besluit te stellen regels van toepassing zijn.</text:p>
                    </text:list-item>
                    <text:list-item text:style-override="id1-3-2-2-1-2-2-3-24">
                      <text:number>x.</text:number>
                      <text:p text:style-name="al">Wet: Wet maatschappelijke ondersteuning 2015.</text:p>
                    </text:list-item>
                    <text:list-item text:style-override="id1-3-2-2-1-2-2-3-25">
                      <text:number>y.</text:number>
                      <text:p text:style-name="al">Woning: een woonruimte welke volgens algemeen maatschappelijke aanvaarde maatstaven bestemd en geschikt is voor permanente bewoning en waarbij geen wezenlijke woonfuncties, zoals woon- en slaapruimte, was- en kookgelegenheid en toilet met andere woningen worden gedeeld. Hieronder begrepen een woonschip en een woonwagen, mits bestemd en nog tenminste vijf jaar geschikt voor permanente bewoning.</text:p>
                    </text:list-item>
                    <text:list-item text:style-override="id1-3-2-2-1-2-2-3-26">
                      <text:number>z.</text:number>
                      <text:p text:style-name="al">Woonvoorziening: een woningaanpassing, traplift of hulpmiddel gericht op het normale gebruik in de woning.</text:p>
                    </text:list-item>
                  </text:list>
                </text:list-item>
                <text:list-item text:style-override="id1-3-2-2-1-2-3">
                  <text:number>2.</text:number>
                  <text:p text:style-name="al">Alle begrippen die in deze verordening worden gebruikt en niet nader of deels worden omschreven hebben dezelfde betekenis als in de wet, het uitvoeringsbeslui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text:p>
            <text:section text:name="artikel_id1-3-2-2-2-2" text:style-name="artikel">
              <text:p text:style-name="artikel_kop_titel"><text:span text:style-name="artikel_kop_label">Artikel</text:span> <text:span text:style-name="artikel_kop_nr">2.</text:span> Beschermd wonen en (maatschappelijke) opvang</text:p>
              <text:list text:style-name="id1-3-2-2-2-2-2">
                <text:list-item text:style-override="id1-3-2-2-2-2-2">
                  <text:number>1.</text:number>
                  <text:p text:style-name="al">Voor ingezetenen van Nederland met een behoefte aan maatschappelijke ondersteuning in de vorm van beschermd wonen of (maatschappelijke) opvang geldt dat zij zich melden en de daarmee verband houdende aanvraag indienen bij de centrumgemeente Heerlen. Het college draagt zo nodig zorg voor een zorgvuldige overdracht.</text:p>
                </text:list-item>
                <text:list-item text:style-override="id1-3-2-2-2-2-3">
                  <text:number>2.</text:number>
                  <text:p text:style-name="al">Het college kan, met inachtneming van de artikelen 2.3.1. tot en met 2.3.5 van de wet, bij besluit nadere regels stellen inzake de uitvoering van het onderzoek alsmede de verstrekking van een maatwerkvoorziening in het kader van beschermd wonen en (maatschappelijke) opvang.</text:p>
                </text:list-item>
              </text:list>
            </text:section>
            <text:section text:name="artikel_id1-3-2-2-2-3" text:style-name="artikel">
              <text:p text:style-name="artikel_kop_titel"><text:span text:style-name="artikel_kop_label">Artikel</text:span> <text:span text:style-name="artikel_kop_nr">3.</text:span> Melding hulpvraag</text:p>
              <text:list text:style-name="id1-3-2-2-2-3-2">
                <text:list-item text:style-override="id1-3-2-2-2-3-2">
                  <text:number>1.</text:number>
                  <text:p text:style-name="al">Een hulpvraag kan door of namens een cliënt bij het college worden gemeld. Deze melding vindt plaats middels het invullen van een daartoe vastgesteld meldingsformulier, tenzij het college bij besluit anders heeft bepaald.</text:p>
                </text:list-item>
                <text:list-item text:style-override="id1-3-2-2-2-3-3">
                  <text:number>2.</text:number>
                  <text:p text:style-name="al">Het college bevestigt schriftelijk de ontvangst van de melding.</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draagt zorg voor de beschikbaarheid van kosteloze en onafhankelijke cliëntondersteuning.</text:p>
                </text:list-item>
                <text:list-item text:style-override="id1-3-2-2-2-4-3">
                  <text:number>2.</text:number>
                  <text:p text:style-name="al">Het college wijst de cliënt dan wel zijn vertegenwoordiger voor het onderzoek, als bedoeld in artikel 6 van deze verordening, op de mogelijkheid gebruik te maken van kosteloze en onafhankelijke cliëntondersteuning.</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5-3">
                  <text:number>2.</text:number>
                  <text:p text:style-name="al">Het college betrekt het persoonlijk plan bij het onderzoek als bedoeld in artikel 6 van deze verordening.</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in principe deel uit van het onderzoek. Het gesprek wordt gevoerd met de cliënt, dan wel zijn gemachtigde, vertegenwoordiger, mantelzorger en/of personen uit het sociale netwerk in aanwezigheid van de cliënt. Als de cliënt genoegzaam bekend is, kan het college onverminderd het bepaalde in artikel 2.3.2 van de wet, in overleg met de cliënt afzien van een gesprek.</text:p>
                </text:list-item>
                <text:list-item text:style-override="id1-3-2-2-2-6-3">
                  <text:number>2.</text:number>
                  <text:p text:style-name="al">De factoren, genoemd in artikel 2.3.2 vierde lid van de wet maken in ieder geval deel uit van het onderzoek en vormen de basis van het gesprek als bedoeld in het eerste lid.</text:p>
                </text:list-item>
                <text:list-item text:style-override="id1-3-2-2-2-6-4">
                  <text:number>3.</text:number>
                  <text:p text:style-name="al">Tijdens het gesprek wordt aan de cliënt dan wel diens vertegenwoordiger in begrijpelijke bewoordingen medegedeeld welke mogelijkheden bestaan om te kiezen voor een pgb en wat de gevolgen van die keuze zijn.</text:p>
                </text:list-item>
                <text:list-item text:style-override="id1-3-2-2-2-6-5">
                  <text:number>4.</text:number>
                  <text:p text:style-name="al">Het college wijst de cliënt dan wel diens vertegenwoordiger op de mogelijkheid om een aanvraag als bedoeld in artikel 8 van deze verordening in te dienen.</text:p>
                </text:list-item>
                <text:list-item text:style-override="id1-3-2-2-2-6-6">
                  <text:number>5.</text:number>
                  <text:p text:style-name="al">Het college verstrekt de cliënt dan wel diens vertegenwoordiger een schriftelijke weergave van de uitkomsten van het onderzoek middels een ondersteuningsplan, tenzij de cliënt aangeeft hiervan af te zien. Tevens informeert het college de cliënt over de gang van zaken tijdens en na het gesprek alsmede diens rechten en plichten en de vervolgprocedure.</text:p>
                </text:list-item>
                <text:list-item text:style-override="id1-3-2-2-2-6-7">
                  <text:number>6.</text:number>
                  <text:p text:style-name="al">In spoedeisende situaties, zoals bedoeld in artikel 2.3.3 van de wet, kan het college na de melding onverwijld een tijdelijke maatwerkvoorziening treffen in afwachting van de uitkomst van het onderzoek.</text:p>
                </text:list-item>
              </text:list>
            </text:section>
            <text:section text:name="artikel_id1-3-2-2-2-7" text:style-name="artikel">
              <text:p text:style-name="artikel_kop_titel"><text:span text:style-name="artikel_kop_label">Artikel</text:span> <text:span text:style-name="artikel_kop_nr">7.</text:span> Informatieverstrekking en advisering</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indien het dit noodzakelijk acht een door het college daartoe aangewezen adviesinstantie om advies vragen.</text:p>
                </text:list-item>
                <text:list-item text:style-override="id1-3-2-2-2-7-4">
                  <text:number>3.</text:number>
                  <text:p text:style-name="al">Een persoon zoals hierboven bedoeld is verplicht aan het college of de door hem aangegeven adviesinstantie die gegevens te verschaffen of te doen verschaffen die noodzakelijk zijn voor de beoordeling van de melding of aanvraag en waarover hij redelijkerwijs de beschikking kan krijgen.</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als bedoeld in artikel 6 in deze verordening, is uitgevoerd of na het verstrijken van de in artikel 2.3.2 eerste lid van de wet genoemde zeswekentermijn.</text:p>
                </text:list-item>
                <text:list-item text:style-override="id1-3-2-2-2-8-3">
                  <text:number>2.</text:number>
                  <text:p text:style-name="al">De cliënt, zijn gemachtigde of vertegenwoordiger kan een aanvraag om een maatwerkvoorziening schriftelijk bij het college indienen. 3. Een ondertekend ondersteuningsplan, als bedoeld in artikel 6 vijfde lid van deze verordening, wordt beschouwd als aanvraagformulier. 4. Indien dit ondersteuningsplan niet binnen 8 weken na verzending door de cliënt is geretourneerd, start de meldingsprocedure opnieuw.</text:p>
                </text:list-item>
              </text:list>
            </text:section>
            <text:p text:style-name="hoofdstuk_bottom"/>
          </text:section>
          <text:section text:name="hoofdstuk_id1-3-2-2-3" text:style-name="hoofdstuk">
            <text:p text:style-name="hoofdstuk_kop"><text:span text:style-name="label">Hoofdstuk</text:span> <text:span text:style-name="nr">3:</text:span> Criteria en weigeringsgronden</text:p>
            <text:section text:name="artikel_id1-3-2-2-3-2" text:style-name="artikel">
              <text:p text:style-name="artikel_kop_titel"><text:span text:style-name="artikel_kop_label">Artikel</text:span> <text:span text:style-name="artikel_kop_nr">9.</text:span> Algemene criteria voor een maatwerkvoorziening</text:p>
              <text:list text:style-name="id1-3-2-2-3-2-2">
                <text:list-item text:style-override="id1-3-2-2-3-2-2">
                  <text:number>1.</text:number>
                  <text:p text:style-name="al">Een cliënt die zijn hoofdverblijf heeft of zal hebben in de gemeente Beekdaelen kan in aanmerking komen voor een maatwerkvoorziening ter compensatie van de beperkingen, chronische psychische of psychosociale problemen, als gevolg waarvan de cliënt niet voldoende in staat is tot zelfredzaamheid of participatie en voor zover de cliënt deze beperkingen naar het oordeel van het college niet kan verminderen of wegnemen, in volgorde van belangrijkheid: a. op eigen kracht en/of b. met gebruikelijke hulp en/of c. met mantelzorg en/of d. met hulp van andere personen uit zijn sociale netwerk en/of e. met gebruikmaking van algemeen gebruikelijke voorzieningen en/of f. met gebruikmaking van algemene voorzieningen.</text:p>
                </text:list-item>
                <text:list-item text:style-override="id1-3-2-2-3-2-3">
                  <text:number>2.</text:number>
                  <text:p text:style-name="al">De maatwerkvoorziening levert, rekening houdend met de uitkomsten van het in het artikel 6 bedoelde onderzoek, een passende bijdrage aan het realiseren van een situatie waarin de cliënt in staat wordt gesteld tot zelfredzaamheid of participatie en zo lang mogelijk in de eigen leefomgeving kan blijven.</text:p>
                </text:list-item>
                <text:list-item text:style-override="id1-3-2-2-3-2-4">
                  <text:number>3.</text:number>
                  <text:p text:style-name="al">Een cliënt die ingezetene is van Nederland kan in aanmerking komen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in volgorde van belangrijkheid:</text:p>
                  <text:list text:style-name="id1-3-2-2-3-2-4-3">
                    <text:list-item text:style-override="id1-3-2-2-3-2-4-3-1">
                      <text:number>a.</text:number>
                      <text:p text:style-name="al">op eigen kracht en/of </text:p>
                    </text:list-item>
                    <text:list-item text:style-override="id1-3-2-2-3-2-4-3-2">
                      <text:number>b.</text:number>
                      <text:p text:style-name="al">met gebruikelijke hulp en/of</text:p>
                    </text:list-item>
                    <text:list-item text:style-override="id1-3-2-2-3-2-4-3-3">
                      <text:number>c.</text:number>
                      <text:p text:style-name="al">met mantelzorg en/of</text:p>
                    </text:list-item>
                    <text:list-item text:style-override="id1-3-2-2-3-2-4-3-4">
                      <text:number>d.</text:number>
                      <text:p text:style-name="al">met hulp van andere personen uit zijn sociale netwerk en/of</text:p>
                    </text:list-item>
                    <text:list-item text:style-override="id1-3-2-2-3-2-4-3-5">
                      <text:number>e.</text:number>
                      <text:p text:style-name="al">met gebruikmaking van algemene voorzieningen.</text:p>
                    </text:list-item>
                  </text:list>
                </text:list-item>
                <text:list-item text:style-override="id1-3-2-2-3-2-5">
                  <text:number>4.</text:number>
                  <text:p text:style-name="al">De maatwerkvoorziening levert, rekening houdend met de uitkomsten van het in het artikel 6 bedoelde onderzoek, een passende bijdrage aan het voorzien in de behoefte van de cliënt aan beschermd wonen of (maatschappelijke) opvang en aan het realiseren van een situatie waarin de cliënt in staat wordt gesteld zich zo snel mogelijk weer op eigen kracht te handhaven in de samenleving en zo mogelijk een bijdrage kan leveren aan de samenleving.</text:p>
                </text:list-item>
                <text:list-item text:style-override="id1-3-2-2-3-2-6">
                  <text:number>5.</text:number>
                  <text:p text:style-name="al">Het college kent slechts de goedkoopst compenserende maatwerkvoorziening toe.</text:p>
                </text:list-item>
                <text:list-item text:style-override="id1-3-2-2-3-2-7">
                  <text:number>6.</text:number>
                  <text:p text:style-name="al">Het college is bevoegd om bij besluit nadere regels te stellen inzake de aard en omvang van de toe te kennen maatwerkvoorzieningen.</text:p>
                </text:list-item>
                <text:list-item text:style-override="id1-3-2-2-3-2-8">
                  <text:number>7.</text:number>
                  <text:p text:style-name="al">Het college is bevoegd om bij besluit nadere regels te stellen over afschrijvingstermijnen als bedoeld in artikel 11 zesde lid, artikel 13 eerste lid onderdeel f., artikel 13 derde lid onderdeel i., artikel 14 derde lid onderdeel b. onder ii, artikel 16 zevende lid en artikel 18 tweede lid onderdeel a. onder iii van deze verordening.</text:p>
                </text:list-item>
              </text:list>
            </text:section>
            <text:section text:name="artikel_id1-3-2-2-3-3" text:style-name="artikel">
              <text:p text:style-name="artikel_kop_titel"><text:span text:style-name="artikel_kop_label">Artikel</text:span> <text:span text:style-name="artikel_kop_nr">10.</text:span> Specifieke criteria voor een maatwerkvoorziening gericht op verplaatsen en vervoer</text:p>
              <text:list text:style-name="id1-3-2-2-3-3-2">
                <text:list-item text:style-override="id1-3-2-2-3-3-2">
                  <text:number>1.</text:number>
                  <text:p text:style-name="al">Indien een cliënt beschikt over een indicatie op grond van de Wlz, is het mogelijk een vervoersvoorziening te verstrekken indien cliënt aan de daarvoor gestelde criteria in deze verordening en de door het college bij nader besluit te stellen regels voldoet.</text:p>
                </text:list-item>
                <text:list-item text:style-override="id1-3-2-2-3-3-3">
                  <text:number>2.</text:number>
                  <text:p text:style-name="al">Een cliënt kan voor een maatwerkvoorziening in de vorm van een rolstoel in aanmerking worden gebracht wanneer op grond van aantoonbare beperkingen incidenteel of dagelijks zittend verplaatsen in en om de woning noodzakelijk is.</text:p>
                </text:list-item>
                <text:list-item text:style-override="id1-3-2-2-3-3-4">
                  <text:number>3.</text:number>
                  <text:p text:style-name="al">Bij het verstrekken van een vervoersvoorziening, wordt uitsluitend rekening gehouden met de verplaatsingen in de directe woon- en leefomgeving. Met directe woon- en leefomgeving als bedoeld in deze verordening, wordt 25 kilometer rondom de woning verstaan waarbij deelname aan het maatschappelijk verkeer mogelijk is met een omvang van 2000 kilometer per jaar.</text:p>
                </text:list-item>
                <text:list-item text:style-override="id1-3-2-2-3-3-5">
                  <text:number>4.</text:number>
                  <text:p text:style-name="al">Een cliënt kan voor een maatwerkvoorziening in de vorm van een sportrolstoel, maximaal 1 keer in de drie jaar, in aanmerking gebracht worden wanneer op grond van aantoonbare beperkingen sporten zonder sportrolstoel onmogelijk is en cliënt lid is van een sportvereniging.</text:p>
                </text:list-item>
                <text:list-item text:style-override="id1-3-2-2-3-3-6">
                  <text:number>5.</text:number>
                  <text:p text:style-name="al">Een cliënt kan voor een andere vervoersvoorziening dan CVV, zoals bedoeld in artikel 14 zesde lid van deze verordening, in aanmerking worden gebracht indien:</text:p>
                </text:list-item>
                <text:list-item text:style-override="id1-3-2-2-3-3-7">
                  <text:number/>
                  <text:p text:style-name="al">a. aantoonbare beperkingen het gebruik van het CVV onmogelijk maken of</text:p>
                </text:list-item>
                <text:list-item text:style-override="id1-3-2-2-3-3-8">
                  <text:number/>
                  <text:p text:style-name="al">b. er een verplaatsingsbehoefte aanwezig is waardoor, in verband met een zeer beperkte loopafstand van maximaal 200 meter, het gebruik van het CVV ontoereikend is.</text:p>
                </text:list-item>
                <text:list-item text:style-override="id1-3-2-2-3-3-9">
                  <text:number>6.</text:number>
                  <text:p text:style-name="al">Een autoaanpassing wordt enkel toegekend indien de technische levensduur van de auto nog minimaal 5 jaar is. Deze technische inschatting zal worden gemaakt door het bedrijf dat ook de autoaanpassing uitvoert.</text:p>
                </text:list-item>
                <text:list-item text:style-override="id1-3-2-2-3-3-10">
                  <text:number>7.</text:number>
                  <text:p text:style-name="al">Indien als gevolg van het verstrekken van een autoaanpassing, zoals bedoeld in het zesde lid, extra verzekeringskosten en hogere kosten i.v.m. de motorrijtuigenbelasting ontstaan, komen deze meerkosten voor vergoeding in aanmerking.</text:p>
                </text:list-item>
              </text:list>
            </text:section>
            <text:section text:name="artikel_id1-3-2-2-3-4" text:style-name="artikel">
              <text:p text:style-name="artikel_kop_titel"><text:span text:style-name="artikel_kop_label">Artikel</text:span> <text:span text:style-name="artikel_kop_nr">11.</text:span> Specifieke criteria voor een maatwerkvoorziening gericht op wonen</text:p>
              <text:list text:style-name="id1-3-2-2-3-4-2">
                <text:list-item text:style-override="id1-3-2-2-3-4-2">
                  <text:number>1.</text:number>
                  <text:p text:style-name="al">Een cliënt kan voor een maatwerkvoorziening gericht op wonen in aanmerking worden gebracht wanneer dit op grond van aantoonbare beperkingen in het normale gebruik van de woning noodzakelijk is en cliënt zijn hoofdverblijf in deze woning heeft.</text:p>
                </text:list-item>
                <text:list-item text:style-override="id1-3-2-2-3-4-3">
                  <text:number>2.</text:number>
                  <text:p text:style-name="al">Voor zover de cliënt kan verhuizen naar een geschikte woning of een gemakkelijker geschikt te maken woning binnen een straal van 15 kilometer van de huidige woning, zal deze mogelijkheid eerst beoordeeld worden, alvorens een woningaanpassing en/ of traplift wordt verstrekt. Deze beoordeling vindt alleen plaats indien de kosten van een woningaanpassing en/of traplift het door het college bij nadere regels vast te stellen bedrag te boven gaan.</text:p>
                </text:list-item>
                <text:list-item text:style-override="id1-3-2-2-3-4-4">
                  <text:number>3.</text:number>
                  <text:p text:style-name="al">In afwijking van het gestelde in het tweede lid kan een cliënt in aanmerking komen voor een woningaanpassing en/of traplift indien:</text:p>
                  <text:list text:style-name="id1-3-2-2-3-4-4-3">
                    <text:list-item text:style-override="id1-3-2-2-3-4-4-3-1">
                      <text:number>a.</text:number>
                      <text:p text:style-name="al">de cliënt in afwachting van een geschikte en beschikbare woning, niet meer in de eigen woning kan blijven wonen.</text:p>
                    </text:list-item>
                    <text:list-item text:style-override="id1-3-2-2-3-4-4-3-2">
                      <text:number>b.</text:number>
                      <text:p text:style-name="al">er medische redenen zijn waarom een verhuizing niet mogelijk is.</text:p>
                    </text:list-item>
                    <text:list-item text:style-override="id1-3-2-2-3-4-4-3-3">
                      <text:number>c.</text:number>
                      <text:p text:style-name="al">er andere redenen zijn waardoor het redelijkerwijs niet van cliënt kan worden gevergd om te verhuizen.</text:p>
                    </text:list-item>
                    <text:list-item text:style-override="id1-3-2-2-3-4-4-3-4">
                      <text:number>d.</text:number>
                      <text:p text:style-name="al">niet binnen 6 maanden nadat het primaat van verhuizen is opgelegd, een geschikte woning of gemakkelijker geschikt te maken woning binnen een straal van 15 kilometer van de huidige woning beschikbaar is.</text:p>
                    </text:list-item>
                  </text:list>
                </text:list-item>
                <text:list-item text:style-override="id1-3-2-2-3-4-5">
                  <text:number>4.</text:number>
                  <text:p text:style-name="al">Het college kan een maatwerkvoorziening treffen in de vorm van een financiële tegemoetkoming voor ondersteuning gericht op verhuizen van de cliënt op wie het primaat als bedoeld in het tweede lid van toepassing is.</text:p>
                </text:list-item>
                <text:list-item text:style-override="id1-3-2-2-3-4-6">
                  <text:number>5.</text:number>
                  <text:p text:style-name="al">Het college kan besluiten geen verdere ondersteuning bij een woningaanpassing en/of traplift te bieden indien blijkt dat de cliënt, bij een opgelegd primaat van verhuizen, om een of meerdere buiten de wet gelegen redenen niet wenst te verhuizen en daartoe ook geen aantoonbare stappen heeft ondernomen, terwijl er naar verwachting een geschikte woning of een gemakkelijker geschikt te maken woning binnen een straal van 15 kilometer van de huidige woning binnen 6 maanden beschikbaar zal zijn.</text:p>
                </text:list-item>
                <text:list-item text:style-override="id1-3-2-2-3-4-7">
                  <text:number>6.</text:number>
                  <text:p text:style-name="al">Cliënt kan in aanmerking komen voor een woningsanering, als dit noodzakelijk is in verband met ernstige longproblematiek en/of allergische aandoeningen en de betreffende te vervangen stoffering/ vloer nog niet is afgeschreven.</text:p>
                </text:list-item>
                <text:list-item text:style-override="id1-3-2-2-3-4-8">
                  <text:number>7.</text:number>
                  <text:p text:style-name="al">Het college kan op individuele basis een maatwerkvoorziening verstrekken betreffende een gemeenschappelijke ruimte, indien zonder hierna genoemde woningaanpassingen de woonruimte voor de cliënt ontoegankelijk blijft:</text:p>
                  <text:list text:style-name="id1-3-2-2-3-4-8-3">
                    <text:list-item text:style-override="id1-3-2-2-3-4-8-3-1">
                      <text:number>a.</text:number>
                      <text:p text:style-name="al">het aanbrengen van elektrische deuropeners.</text:p>
                    </text:list-item>
                    <text:list-item text:style-override="id1-3-2-2-3-4-8-3-2">
                      <text:number>b.</text:number>
                      <text:p text:style-name="al">aanleg van een hellingbaan van de openbare weg naar de toegang van het gebouw mits de woningen in het woongebouw te bereiken zijn met een rolstoel.</text:p>
                    </text:list-item>
                    <text:list-item text:style-override="id1-3-2-2-3-4-8-3-3">
                      <text:number>c.</text:number>
                      <text:p text:style-name="al">het aanbrengen van drempelhulpen of vlonders.</text:p>
                    </text:list-item>
                    <text:list-item text:style-override="id1-3-2-2-3-4-8-3-4">
                      <text:number>d.</text:number>
                      <text:p text:style-name="al">het aanbrengen van een extra trapleuning.</text:p>
                    </text:list-item>
                    <text:list-item text:style-override="id1-3-2-2-3-4-8-3-5">
                      <text:number>e.</text:number>
                      <text:p text:style-name="al">het aanleggen van een opstelplaats voor een rolstoel bij de toegangsdeur van het woongebouw.</text:p>
                    </text:list-item>
                  </text:list>
                </text:list-item>
                <text:list-item text:style-override="id1-3-2-2-3-4-9">
                  <text:number>8.</text:number>
                  <text:p text:style-name="al">Het college verleend een maatwerkvoorziening gericht op wonen, die betrekking heeft op een woonwagen, indien:</text:p>
                  <text:list text:style-name="id1-3-2-2-3-4-9-3">
                    <text:list-item text:style-override="id1-3-2-2-3-4-9-3-1">
                      <text:number>a.</text:number>
                      <text:p text:style-name="al">de technische levensduur van de woonwagen nog minimaal 5 jaar is en</text:p>
                    </text:list-item>
                    <text:list-item text:style-override="id1-3-2-2-3-4-9-3-2">
                      <text:number>b.</text:number>
                      <text:p text:style-name="al">de standplaats niet binnen 5 jaar voor opheffing in aanmerking komt en</text:p>
                    </text:list-item>
                    <text:list-item text:style-override="id1-3-2-2-3-4-9-3-3">
                      <text:number>c.</text:number>
                      <text:p text:style-name="al">de woonwagen ten tijde van de indiening van de aanvraag op een binnen de gemeente Beekdaelen formeel als zodanig aangemerkte standplaats stond.</text:p>
                    </text:list-item>
                  </text:list>
                </text:list-item>
              </text:list>
            </text:section>
            <text:section text:name="artikel_id1-3-2-2-3-5" text:style-name="artikel">
              <text:p text:style-name="artikel_kop_titel"><text:span text:style-name="artikel_kop_label">Artikel</text:span> <text:span text:style-name="artikel_kop_nr">12.</text:span> Gebruikelijke hulp</text:p>
              <text:list text:style-name="id1-3-2-2-3-5-2">
                <text:list-item text:style-override="id1-3-2-2-3-5-2">
                  <text:number>1.</text:number>
                  <text:p text:style-name="al">De cliënt komt niet in aanmerking voor een maatwerkvoorziening indien tot de leefeenheid van de cliënt één of meer personen behoren die naar oordeel van het college geacht kunnen worden gebruikelijke hulp te kunnen verlenen.</text:p>
                </text:list-item>
                <text:list-item text:style-override="id1-3-2-2-3-5-3">
                  <text:number>2.</text:number>
                  <text:p text:style-name="al">Onder gebruikelijke hulp wordt in ieder geval verstaan:</text:p>
                  <text:list text:style-name="id1-3-2-2-3-5-3-3">
                    <text:list-item text:style-override="id1-3-2-2-3-5-3-3-1">
                      <text:number>a.</text:number>
                      <text:p text:style-name="al">het overnemen van of ondersteunen bij het uitvoeren van huishoudelijke taken.</text:p>
                    </text:list-item>
                    <text:list-item text:style-override="id1-3-2-2-3-5-3-3-2">
                      <text:number>b.</text:number>
                      <text:p text:style-name="al">het overnemen van of ondersteunen bij het uitvoeren van de (financiële) administratie.</text:p>
                    </text:list-item>
                    <text:list-item text:style-override="id1-3-2-2-3-5-3-3-3">
                      <text:number>c.</text:number>
                      <text:p text:style-name="al">het bieden van ondersteuning bij activiteiten die naar oordeel van het college volgens algemene maatstaven tot de levenssfeer van personen van de leefeenheid behoren.</text:p>
                    </text:list-item>
                  </text:list>
                </text:list-item>
                <text:list-item text:style-override="id1-3-2-2-3-5-4">
                  <text:number>3.</text:number>
                  <text:p text:style-name="al">Bij het oordeel van het college of gebruikelijke hulp kan worden gevergd, wordt in ieder geval rekening gehouden met: a. de aard, de omvang en de te verwachten duur van de ondersteuningsbehoefte van de cliënt. b. de aard van de relatie met de persoon binnen de leefeenheid, tenzij het huishoudelijke hulp betreft. c. de leeftijd en ontwikkelingsfase van inwonende kinderen. d. de leerbaarheid van de cliënt en/of de personen van wie gebruikelijke hulp kan worden gevergd. 4. Het college is bevoegd om, met inachtneming van het bepaalde in dit artikel, bij besluit nadere regels te stellen inzake de verlening van gebruikelijke hulp.</text:p>
                </text:list-item>
              </text:list>
            </text:section>
            <text:section text:name="artikel_id1-3-2-2-3-6" text:style-name="artikel">
              <text:p text:style-name="artikel_kop_titel"><text:span text:style-name="artikel_kop_label">Artikel</text:span> <text:span text:style-name="artikel_kop_nr">13.</text:span> Weigeringsgronden</text:p>
              <text:list text:style-name="id1-3-2-2-3-6-2">
                <text:list-item text:style-override="id1-3-2-2-3-6-2">
                  <text:number>1.</text:number>
                  <text:p text:style-name="al">Geen aanspraak op een maatwerkvoorziening bestaat:</text:p>
                  <text:list text:style-name="id1-3-2-2-3-6-2-3">
                    <text:list-item text:style-override="id1-3-2-2-3-6-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6-2-3-2">
                      <text:number>b.</text:number>
                      <text:p text:style-name="al">voor zover een cliënt, in volgorde van belangrijkheid, op eigen kracht, met gebruikelijke hulp, met mantelzorg of met hulp van andere personen uit zijn sociale netwerk de beperkingen kan wegnemen.</text:p>
                    </text:list-item>
                    <text:list-item text:style-override="id1-3-2-2-3-6-2-3-3">
                      <text:number>c.</text:number>
                      <text:p text:style-name="al">voor zover een cliënt met gebruikmaking van algemene voorzieningen de beperkingen kan wegnemen.</text:p>
                    </text:list-item>
                    <text:list-item text:style-override="id1-3-2-2-3-6-2-3-4">
                      <text:number>d.</text:number>
                      <text:p text:style-name="al">indien de voorziening voor een persoon als cliënt als algemeen gebruikelijk te beschouwen is.</text:p>
                    </text:list-item>
                    <text:list-item text:style-override="id1-3-2-2-3-6-2-3-5">
                      <text:number>e.</text:number>
                      <text:p text:style-name="al">indien het een voorziening betreft die een cliënt voor de melding dan wel aanvraag van een maatwerkvoorziening als bedoeld in de artikelen 3 en 8 van deze verordening heeft gerealiseerd of geaccepteerd, tenzij het college daarvoor schriftelijk toestemming heeft verleend of het college de noodzaak achteraf nog kan vaststellen.</text:p>
                    </text:list-item>
                    <text:list-item text:style-override="id1-3-2-2-3-6-2-3-6">
                      <text:number>f.</text:number>
                      <text:p text:style-name="al">voor zover de aanvraag betrekking heeft op een voorziening die aan een cliënt al eerder is verstrekt in het kader van enige wettelijke bepaling of regeling en de normale afschrijvingstermijn van de voorziening nog niet verstreken is. Uitzonderingen op bovengenoemde regel zijn:</text:p>
                      <text:list text:style-name="id1-3-2-2-3-6-2-3-6-3">
                        <text:list-item text:style-override="id1-3-2-2-3-6-2-3-6-3-1">
                          <text:number>i.</text:number>
                          <text:p text:style-name="al">de eerder vergoede of verstrekte voorziening is verloren gegaan als gevolg van omstandigheden die niet aan cliënt zijn toe te rekenen.</text:p>
                        </text:list-item>
                        <text:list-item text:style-override="id1-3-2-2-3-6-2-3-6-3-2">
                          <text:number>ii.</text:number>
                          <text:p text:style-name="al">de eerder vergoede of verstrekte voorziening niet langer een oplossing biedt voor de behoefte van cliënt aan maatschappelijke ondersteuning.</text:p>
                        </text:list-item>
                        <text:list-item text:style-override="id1-3-2-2-3-6-2-3-6-3-3">
                          <text:number>iii.</text:number>
                          <text:p text:style-name="al">de eerder vergoede of verstrekte maatwerkvoorziening technisch is afgeschreven. iv. de cliënt geheel of gedeeltelijk tegemoetkomt in de veroorzaakte kosten.</text:p>
                        </text:list-item>
                      </text:list>
                    </text:list-item>
                    <text:list-item text:style-override="id1-3-2-2-3-6-2-3-7">
                      <text:number>g.</text:number>
                      <text:p text:style-name="al">voor zover deze niet in overwegende mate op het individu is gericht.</text:p>
                    </text:list-item>
                    <text:list-item text:style-override="id1-3-2-2-3-6-2-3-8">
                      <text:number>h.</text:number>
                      <text:p text:style-name="al">indien een cliënt tekortschietend besef van verantwoordelijkheid heeft getoond. i. de gevraagde maatwerkvoorziening niet als goedkoopst compenserende voorziening kan worden aangemerkt.</text:p>
                    </text:list-item>
                    <text:list-item text:style-override="id1-3-2-2-3-6-2-3-9">
                      <text:number>j.</text:number>
                      <text:p text:style-name="al">indien er geen sprake is van beperkingen in het kader van zelfredzaamheid of participatie.</text:p>
                    </text:list-item>
                    <text:list-item text:style-override="id1-3-2-2-3-6-2-3-10">
                      <text:number>k.</text:number>
                      <text:p text:style-name="al">indien deze niet langdurig noodzakelijk is.</text:p>
                    </text:list-item>
                    <text:list-item text:style-override="id1-3-2-2-3-6-2-3-11">
                      <text:number>l.</text:number>
                      <text:p text:style-name="al">indien deze een anti revaliderend effect heeft op het functioneren van de cliënt.</text:p>
                    </text:list-item>
                    <text:list-item text:style-override="id1-3-2-2-3-6-2-3-12">
                      <text:number>m.</text:number>
                      <text:p text:style-name="al">indien een cliënt niet in staat is om op verantwoorde wijze gebruik te maken van een maatwerkvoorziening.</text:p>
                    </text:list-item>
                  </text:list>
                </text:list-item>
                <text:list-item text:style-override="id1-3-2-2-3-6-3">
                  <text:number>2.</text:number>
                  <text:p text:style-name="al">Het college verstrekt geen individuele maatwerkvoorziening voor vervoer in natura of in de vorm van een pgb tenzij de beperkingen van de cliënt, chronische psychische problemen of psychosociale problemen, het gebruik van een collectief systeem onmogelijk maken, dan wel een collectief systeem niet aanwezig is, dan wel dat de omstandigheden van cliënt het anderszins maken dat het collectieve vervoer niet compenserend is.</text:p>
                </text:list-item>
                <text:list-item text:style-override="id1-3-2-2-3-6-4">
                  <text:number>3.</text:number>
                  <text:p text:style-name="al">Geen aanspraak op een maatwerkvoorziening gericht op wonen bestaat: a. voor zover er geen sprake is van beperkingen in het normale gebruik van de woning waar een cliënt zijn hoofdverblijf heeft of zal hebben. b. voor zover de beperkingen in de woning voortvloeien uit de aard van de in de woning gebruikte materialen. c. indien de cliënt woont in of verhuisd naar een woonruimte die niet bestemd en/of geschikt is om het gehele jaar door bewoond te worden. d. indien het woonruimten betreft die niet als zelfstandige woonruimte in het kader van de Wet op de Huurtoeslag aangemerkt worden. e. voor zover het voorzieningen in gemeenschappelijke ruimten betreft, tenzij deze betrekking hebben op het normale gebruik van de woning waarbij het gaat om: - automatische deuropeners - hellingbanen - het verbreden van gemeenschappelijke toegangsdeuren - het aanbrengen van drempelhulpen of vlonders - het aanbrengen van een opstelplaats bij de toegangsdeur van de gemeenschap-pelijke ruimte Een uitzondering op deze bepaling is mogelijk wanneer het een maatwerkvoorziening voor ondersteuning gericht op verhuizen betreft. f. indien de noodzaak tot het treffen van de voorziening het gevolg is van een verhuizing waarvoor geen aanleiding bestaat op grond van beperkingen bij de zelfredzaamheid of participatie en er geen belangrijke reden voor verhuizing aanwezig is. g. indien een cliënt niet is verhuisd naar de in relatie tot zijn beperkingen op dat moment meest geschikte woning, tenzij daarvoor vooraf schriftelijk toestemming is verleend door het college. h. voor zover de woonvoorzieningen betrekking hebben op een hoger niveau dan het uitrustingsniveau voor sociale woningbouw. i. indien de noodzaak tot het treffen van een woningaanpassing het gevolg is van achterstallig onderhoud dan wel strekt ter renovatie van de woning of om deze in overeenstemming te brengen met de eisen die redelijkerwijs aan woning mogen worden gesteld. j. indien zonder (voorafgaande) toestemming van het college wordt afgeweken van het programma van eisen dan wel van de werkzaamheden zoals omschreven in de aan het college overlegde bouwtekenin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4.</text:span> Keuzevrijheid</text:p>
              <text:list text:style-name="id1-3-2-2-4-2-2">
                <text:list-item text:style-override="id1-3-2-2-4-2-2">
                  <text:number>1.</text:number>
                  <text:p text:style-name="al">Een maatwerkvoorziening kan worden verstrekt in natura en in de vorm van een pgb, onder de voorwaarden en criteria zoals genoemd in deze verordening.</text:p>
                </text:list-item>
                <text:list-item text:style-override="id1-3-2-2-4-2-3">
                  <text:number>2.</text:number>
                  <text:p text:style-name="al">Als uitzondering op het eerste lid wordt een maatwerkvoorziening voor ondersteuning gericht op verhuizen en een maatwerkvoorziening voor het gebruik van de (eigen) auto of (rolstoel)taxi enkel verstrekt in de vorm van een financiële tegemoetkoming.</text:p>
                </text:list-item>
                <text:list-item text:style-override="id1-3-2-2-4-2-4">
                  <text:number>3.</text:number>
                  <text:p text:style-name="al">Als uitzondering op het eerste lid wordt de keuze tussen een maatwerkvoorziening in natura en een maatwerkvoorziening in de vorm van een pgb niet geboden, indien:</text:p>
                  <text:list text:style-name="id1-3-2-2-4-2-4-3">
                    <text:list-item text:style-override="id1-3-2-2-4-2-4-3-1">
                      <text:number>a.</text:number>
                      <text:p text:style-name="al">het een spoedeisende situatie betreft, zoals bedoeld in artikel 6 zesde lid van deze verordening.</text:p>
                    </text:list-item>
                    <text:list-item text:style-override="id1-3-2-2-4-2-4-3-2">
                      <text:number>b.</text:number>
                      <text:p text:style-name="al">het een maatwerkvoorziening betreft in de vorm van een hulpmiddel en: </text:p>
                      <text:list text:style-name="id1-3-2-2-4-2-4-3-2-3">
                        <text:list-item text:style-override="id1-3-2-2-4-2-4-3-2-3-1">
                          <text:number>i.</text:number>
                          <text:p text:style-name="al">op grond van de progressiviteit van het ziektebeeld deze voorziening snel weer door een aangepaste maatwerkvoorziening vervangen moet worden of</text:p>
                        </text:list-item>
                        <text:list-item text:style-override="id1-3-2-2-4-2-4-3-2-3-2">
                          <text:number>ii.</text:number>
                          <text:p text:style-name="al">de indicatie van de te verstrekken maatwerkvoorziening minder bedraagt dan de economische afschrijvingstermijn van deze voorziening, e.e.a. conform de door de gemeente overeengekomen bepalingen in de overeenkomst met de dienstverlenende organisatie die deze voorziening biedt.</text:p>
                        </text:list-item>
                      </text:list>
                    </text:list-item>
                  </text:list>
                </text:list-item>
                <text:list-item text:style-override="id1-3-2-2-4-2-5">
                  <text:number>4.</text:number>
                  <text:p text:style-name="al">In situaties zoals bedoeld in het derde lid, wordt alleen een maatwerkvoorziening in natura verstrekt.</text:p>
                </text:list-item>
                <text:list-item text:style-override="id1-3-2-2-4-2-6">
                  <text:number>5.</text:number>
                  <text:p text:style-name="al">Indien de cliënt kiest voor een maatwerkvoorziening in natura, kan de cliënt in principe een vrije keuze maken voor een gecontracteerde aanbieder, mits het aanbod passend is.</text:p>
                </text:list-item>
                <text:list-item text:style-override="id1-3-2-2-4-2-7">
                  <text:number>6.</text:number>
                  <text:p text:style-name="al">Met inachtneming van het bepaalde in artikel 10 van deze verordening, geldt bij verstrekking van een maatwerkvoorziening gericht op vervoer het primaat van ondersteuning in natura en CVV in het bijzonder.</text:p>
                </text:list-item>
                <text:list-item text:style-override="id1-3-2-2-4-2-8">
                  <text:number>7.</text:number>
                  <text:p text:style-name="al">Met inachtneming van het bepaalde in artikel 11 van deze verordening, prevaleert het primaat van verhuizen boven een woningaanpassing indien de kosten van deze woningaanpassing het door het college bij nadere regels vast te stellen bedrag te boven gaan.</text:p>
                </text:list-item>
              </text:list>
            </text:section>
            <text:section text:name="artikel_id1-3-2-2-4-3" text:style-name="artikel">
              <text:p text:style-name="artikel_kop_titel"><text:span text:style-name="artikel_kop_label">Artikel</text:span> <text:span text:style-name="artikel_kop_nr">15.</text:span> Zorg in natura</text:p>
              <text:list text:style-name="id1-3-2-2-4-3-2">
                <text:list-item text:style-override="id1-3-2-2-4-3-2">
                  <text:number>1.</text:number>
                  <text:p text:style-name="al">Indien een maatwerkvoorziening in natura wordt verstrekt zijn de vigerende (dienstverlenings)overeenkomsten tussen de gemeente Beekdaelen en de aanbieder(s) van toepassing. Bij het ontbreken van een overeenkomst wordt een goedkoopst compenserende offerte opgevraagd. Hierin zijn de volgende onderdelen opgenomen: a. het programma van eisen voor de betreffende maatwerkvoorziening en b. aanvullende kosten, indien van toepassing, zoals onderhoud en reparatie.</text:p>
                </text:list-item>
                <text:list-item text:style-override="id1-3-2-2-4-3-3">
                  <text:number>2.</text:number>
                  <text:p text:style-name="al">De maatwerkvoorzieningen in natura in de vorm van een hulpmiddel en een traplift kunnen in bruikleen verstrekt worden. In een dergelijke situatie zijn de vigerende bruikleenoverkomsten tussen de gemeente Beekdaelen en de aanbieder(s) van toepassing.</text:p>
                </text:list-item>
                <text:list-item text:style-override="id1-3-2-2-4-3-4">
                  <text:number>3.</text:number>
                  <text:p text:style-name="al">Het tarief voor het realiseren voor een standaard woningaanpassing wordt, aan de hand van een programma van eisen, gebaseerd op de door het college bij nadere regels vast te stellen standaard prijsafspraken.</text:p>
                </text:list-item>
                <text:list-item text:style-override="id1-3-2-2-4-3-5">
                  <text:number>4.</text:number>
                  <text:p text:style-name="al">Het tarief voor een woningaanpassing welke verstrekt wordt met als doel het uitbreiden van bestaande woningen, dan wel het groter bouwen van een nieuw te bouwen woning dan zonder de voorzieningen nodig zou zijn, wordt gebaseerd op de extra te verwerven grond die ten hoogste overeenkomt met de bijdrage voor het aantal vierkante meters per vertrek en een gedeelte van de buitenruimte bij de woning. Het college is bevoegd nadere regels te stellen over het maximum aantal m<text:span text:style-name="sup">2</text:span> per vertrek en een gedeelte van de buitenruimte bij de woning.</text:p>
                </text:list-item>
              </text:list>
            </text:section>
            <text:section text:name="artikel_id1-3-2-2-4-4" text:style-name="artikel">
              <text:p text:style-name="artikel_kop_titel"><text:span text:style-name="artikel_kop_label">Artikel</text:span> <text:span text:style-name="artikel_kop_nr">16.</text:span> Voorwaarden verstrekking pgb</text:p>
              <text:list text:style-name="id1-3-2-2-4-4-2">
                <text:list-item text:style-override="id1-3-2-2-4-4-2">
                  <text:number>1.</text:number>
                  <text:p text:style-name="al">Verstrekking van een maatwerkvoorziening als een pgb vindt plaats op een gemotiveerd verzoek van de cliënt, zijn gemachtigde of vertegenwoordiger, middels een budgetplan.</text:p>
                </text:list-item>
                <text:list-item text:style-override="id1-3-2-2-4-4-3">
                  <text:number>2.</text:number>
                  <text:p text:style-name="al">Een pgb voor een maatwerkvoorziening wordt verstrekt, indien:</text:p>
                  <text:list text:style-name="id1-3-2-2-4-4-3-3">
                    <text:list-item text:style-override="id1-3-2-2-4-4-3-3-1">
                      <text:number>a.</text:number>
                      <text:p text:style-name="al">de cliënt naar het oordeel van het college op eigen kracht voldoende in staat is te achten tot een redelijke waardering van zijn belangen ter zake dan wel met hulp uit zijn sociale netwerk of van zijn vertegenwoordiger en in staat is te achten de aan een pgb verbonden taken op verantwoorde wijze uit te voeren en</text:p>
                    </text:list-item>
                    <text:list-item text:style-override="id1-3-2-2-4-4-3-3-2">
                      <text:number>b.</text:number>
                      <text:p text:style-name="al">de cliënt zich gemotiveerd op het standpunt stelt dat hij de maatwerkvoorziening die wordt geleverd door een aanbieder, in de vorm van een pgb wenst geleverd te krijgen en</text:p>
                    </text:list-item>
                    <text:list-item text:style-override="id1-3-2-2-4-4-3-3-3">
                      <text:number>c.</text:number>
                      <text:p text:style-name="al">naar het oordeel van het college is gewaarborgd dat de diensten, hulpmiddelen, woningaanpassingen en andere maatregelen die tot de maatwerkvoorziening behoren en die de cliënt van het budget wil betrekken, van goede kwaliteit (veilig, doeltreffend en klantgericht) zijn.</text:p>
                    </text:list-item>
                  </text:list>
                </text:list-item>
                <text:list-item text:style-override="id1-3-2-2-4-4-4">
                  <text:number>3.</text:number>
                  <text:p text:style-name="al">De bekwaamheid voor het hebben van een pgb wordt in samenspraak met cliënt getoetst, maar het oordeel van de gemeente is hierin leidend. Uit het budgetplan voor een maatwerkvoorziening moet blijken: a. welke maatwerkvoorziening cliënt wil aanschaffen met het pgb en b. om welke redenen hij deze maatwerkvoorziening als passend beschouwd en c. waar hij de maatwerkvoorziening wil inkopen en hoe hij tot deze keuze is gekomen.</text:p>
                </text:list-item>
                <text:list-item text:style-override="id1-3-2-2-4-4-5">
                  <text:number>4.</text:number>
                  <text:p text:style-name="al">Bij ondersteuning in de vorm van hulp bij het huishouden, persoonlijke begeleiding, dagbesteding en kortdurend verblijf/ logeeropvang/ respijtzorg, welke niet wordt geleverd door personen uit het sociaal netwerk dient aan de volgende voorwaarden te zijn voldaan:</text:p>
                  <text:list text:style-name="id1-3-2-2-4-4-5-3">
                    <text:list-item text:style-override="id1-3-2-2-4-4-5-3-1">
                      <text:number>a.</text:number>
                      <text:p text:style-name="al">de norm van verantwoorde zorg, zoals omschreven in het kwaliteitskader.</text:p>
                    </text:list-item>
                    <text:list-item text:style-override="id1-3-2-2-4-4-5-3-2">
                      <text:number>b.</text:number>
                      <text:p text:style-name="al">gebruik van een hulpverleningsplan of plan van aanpak als onderdeel van verantwoorde zorg.</text:p>
                    </text:list-item>
                    <text:list-item text:style-override="id1-3-2-2-4-4-5-3-3">
                      <text:number>c.</text:number>
                      <text:p text:style-name="al">systematische kwaliteitsbewaking.</text:p>
                    </text:list-item>
                    <text:list-item text:style-override="id1-3-2-2-4-4-5-3-4">
                      <text:number>d.</text:number>
                      <text:p text:style-name="al">verklaring omtrent het gedrag (VOG), zoals bedoeld in artikel 28 van de Wet Justitiële en strafvorderlijke gegevens voor beroepskrachten en andere personen die beroepsmatig met de cliënt in contact kunnen komen, welke niet eerder is afgegeven dan drie maanden voor het tijdstip waarop de zorgverlener voor de cliënt ging werken.</text:p>
                    </text:list-item>
                    <text:list-item text:style-override="id1-3-2-2-4-4-5-3-5">
                      <text:number>e.</text:number>
                      <text:p text:style-name="al">de meldplicht calamiteiten en geweld.</text:p>
                    </text:list-item>
                    <text:list-item text:style-override="id1-3-2-2-4-4-5-3-6">
                      <text:number>f.</text:number>
                      <text:p text:style-name="al">De organisatie of ondernemer beschikt over een meldcode ten aanzien van huiselijk geweld en kindermishandeling.</text:p>
                    </text:list-item>
                  </text:list>
                </text:list-item>
                <text:list-item text:style-override="id1-3-2-2-4-4-6">
                  <text:number>5.</text:number>
                  <text:p text:style-name="al">Bij ondersteuning, in de vorm van hulp bij het huishouden, persoonlijke begeleiding en kortdurend verblijf/ logeeropvang/ respijtzorg, geleverd door personen uit het sociaal netwerk dient aan de volgende voorwaarden te zijn voldaan: a. gebruik van een hulpverleningsplan of plan van aanpak als onderdeel van verantwoorde zorg. b. een meldplicht ten aanzien van calamiteiten en geweld.</text:p>
                </text:list-item>
                <text:list-item text:style-override="id1-3-2-2-4-4-7">
                  <text:number>6.</text:number>
                  <text:p text:style-name="al">Het college is bevoegd nadere regels te stellen indien de maatwerkvoorziening beschermd wonen wordt verstrekt in de vorm van een pgb en (onderdelen van) deze maatwerkvoorziening uitgevoerd worden door anderen dan personen uit het sociaal netwerk.</text:p>
                </text:list-item>
                <text:list-item text:style-override="id1-3-2-2-4-4-8">
                  <text:number>7.</text:number>
                  <text:p text:style-name="al">Het wederom verstrekken van een pgb voor een reeds eerdere verstrekte soortgelijke maatwerkvoorziening gericht op wonen, verplaatsen en vervoer, kan slechts dan geschieden indien de economische afschrijvingstermijn van de betreffende maatwerkvoorziening verstreken is.</text:p>
                </text:list-item>
              </text:list>
            </text:section>
            <text:section text:name="artikel_id1-3-2-2-4-5" text:style-name="artikel">
              <text:p text:style-name="artikel_kop_titel"><text:span text:style-name="artikel_kop_label">Artikel</text:span> <text:span text:style-name="artikel_kop_nr">17.</text:span> Uitsluitingscriteria verstrekking pgb</text:p>
              <text:list text:style-name="id1-3-2-2-4-5-2">
                <text:list-item text:style-override="id1-3-2-2-4-5-2">
                  <text:number>1.</text:number>
                  <text:p text:style-name="al">Verstrekking van het pgb vindt niet plaats indien niet voldaan wordt aan de voorwaarden als genoemd in artikel 16 van deze verordening.</text:p>
                </text:list-item>
                <text:list-item text:style-override="id1-3-2-2-4-5-3">
                  <text:number>2.</text:number>
                  <text:p text:style-name="al">Verstrekking van het pgb vindt niet plaats indien: </text:p>
                  <text:list text:style-name="id1-3-2-2-4-5-3-3">
                    <text:list-item text:style-override="id1-3-2-2-4-5-3-3-1">
                      <text:number>a.</text:number>
                      <text:p text:style-name="al">op grond van aanwijzingen die tijdens het onderzoek duidelijk zijn geworden het ernstig vermoeden bestaat dat de cliënt geen redelijke waardering van zijn belangen ten aanzien van de zorgvraag kan maken.</text:p>
                    </text:list-item>
                    <text:list-item text:style-override="id1-3-2-2-4-5-3-3-2">
                      <text:number>b.</text:number>
                      <text:p text:style-name="al">op grond van aanwijzingen die tijdens het onderzoek duidelijk zijn geworden het ernstig vermoeden bestaat dat hij niet in staat is de aan het pgb verbonden taken uit te voeren. </text:p>
                    </text:list-item>
                    <text:list-item text:style-override="id1-3-2-2-4-5-3-3-3">
                      <text:number>c.</text:number>
                      <text:p text:style-name="al">op grond van aanwijzingen die tijdens het onderzoek duidelijk zijn geworden het ernstig vermoeden bestaat dat de verstrekking van het pgb niet bijdraagt aan het vergroten van de zelfredzaamheid en participatie van de aanvrager.</text:p>
                    </text:list-item>
                    <text:list-item text:style-override="id1-3-2-2-4-5-3-3-4">
                      <text:number>d.</text:number>
                      <text:p text:style-name="al">het pgb niet of voor een ander doel gebruikt wordt. e. het college eerder toepassing heeft gegeven aan artikel 2.3.10 eerste lid onderdeel a., d. en e. van de wet.</text:p>
                    </text:list-item>
                    <text:list-item text:style-override="id1-3-2-2-4-5-3-3-5">
                      <text:number>f.</text:number>
                      <text:p text:style-name="al">voor zover de kosten van het betrekken van diensten, hulpmiddelen, woningaanpassingen en andere maatregelen van derden hoger zijn dan de kosten van de maatwerkvoorziening.</text:p>
                    </text:list-item>
                    <text:list-item text:style-override="id1-3-2-2-4-5-3-3-6">
                      <text:number>g.</text:number>
                      <text:p text:style-name="al">de zorgverlener of aanbieder tevens de budgetbeheerder of vertegenwoordiger van de cliënt is.</text:p>
                    </text:list-item>
                  </text:list>
                </text:list-item>
                <text:list-item text:style-override="id1-3-2-2-4-5-4">
                  <text:number>3.</text:number>
                  <text:p text:style-name="al">Het pgb mag niet besteed worden aan de bemiddeling bij het aanvragen van een indicatie of het beheer van het pgb.</text:p>
                </text:list-item>
              </text:list>
            </text:section>
            <text:section text:name="artikel_id1-3-2-2-4-6" text:style-name="artikel">
              <text:p text:style-name="artikel_kop_titel"><text:span text:style-name="artikel_kop_label">Artikel</text:span> <text:span text:style-name="artikel_kop_nr">18.</text:span> Vaststelling hoogte pgb</text:p>
              <text:list text:style-name="id1-3-2-2-4-6-2">
                <text:list-item text:style-override="id1-3-2-2-4-6-2">
                  <text:number>1.</text:number>
                  <text:p text:style-name="al">De hoogte van een pgb:</text:p>
                  <text:list text:style-name="id1-3-2-2-4-6-2-3">
                    <text:list-item text:style-override="id1-3-2-2-4-6-2-3-1">
                      <text:number>a.</text:number>
                      <text:p text:style-name="al">wordt vastgesteld aan de hand van een door de cliënt opgesteld budgetplan over hoe hij het pgb gaat besteden.</text:p>
                    </text:list-item>
                    <text:list-item text:style-override="id1-3-2-2-4-6-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reparatie en verzekering, en</text:p>
                    </text:list-item>
                    <text:list-item text:style-override="id1-3-2-2-4-6-2-3-3">
                      <text:number>c.</text:number>
                      <text:p text:style-name="al">bedraagt niet meer dan de kostprijs van de in de betreffende situatie goedkoopst adequate in de gemeente Beekdaelen beschikbare maatwerkvoorziening in natura.</text:p>
                    </text:list-item>
                  </text:list>
                </text:list-item>
                <text:list-item text:style-override="id1-3-2-2-4-6-3">
                  <text:number>2.</text:number>
                  <text:p text:style-name="al">De hoogte van een pgb wordt vastgesteld voor:</text:p>
                  <text:list text:style-name="id1-3-2-2-4-6-3-3">
                    <text:list-item text:style-override="id1-3-2-2-4-6-3-3-1">
                      <text:number>a.</text:number>
                      <text:p text:style-name="al">een zaak: op basis van de kostprijs van de zaak die de cliënt zou hebben ontvangen als de zaak in natura zou zijn verstrekt:</text:p>
                      <text:list text:style-name="id1-3-2-2-4-6-3-3-1-3">
                        <text:list-item text:style-override="id1-3-2-2-4-6-3-3-1-3-1">
                          <text:number>i.</text:number>
                          <text:p text:style-name="al">indien de zaak onderdeel uitmaakt van een contract tussen het college en de door haar gecontracteerde aanbieder, wordt de kostprijs gebaseerd op de in het contract gemaakte prijsafspraken en rekening houdend met een reële termijn voor de technische afschrijving, de onderhouds-, reparatie en verzekeringskosten en een eventueel door de gemeente te ontvangen korting.</text:p>
                        </text:list-item>
                        <text:list-item text:style-override="id1-3-2-2-4-6-3-3-1-3-2">
                          <text:number>ii.</text:number>
                          <text:p text:style-name="al">indien de zaak geen onderdeel uitmaakt van een contract tussen het college en een door haar gecontracteerde aanbieder, wordt de kostprijs gebaseerd op ten hoogste de door het college goedgekeurde goedkoopst adequate offerte en indien van toepassing verhoogd met een bedrag voor onderhoud, reparatie en verzekering</text:p>
                        </text:list-item>
                        <text:list-item text:style-override="id1-3-2-2-4-6-3-3-1-3-3">
                          <text:number>iii.</text:number>
                          <text:p text:style-name="al">indien de zaak een tweedehands maatwerkvoorziening betreft, wordt de kostprijs gebaseerd op de prijs van de tweedehandsvoorziening met een looptijd gelijk aan de verkorte termijn waarop de zaak economisch is afgeschreven en indien nodig rekening houdend met een bedrag voor onderhoud , reparatie en verzekering.</text:p>
                        </text:list-item>
                      </text:list>
                    </text:list-item>
                    <text:list-item text:style-override="id1-3-2-2-4-6-3-3-2">
                      <text:number>b.</text:number>
                      <text:p text:style-name="al">hulp bij het huishouden en persoonlijke begeleiding:</text:p>
                      <text:list text:style-name="id1-3-2-2-4-6-3-3-2-3">
                        <text:list-item text:style-override="id1-3-2-2-4-6-3-3-2-3-1">
                          <text:number>i.</text:number>
                          <text:p text:style-name="al">door een daartoe opgeleide professional werkzaam bij een instelling die met de uit te voeren taken/ werkzaamheden is ingeschreven conform artikel 5 Handelsregisterwet 2007: op basis van het laagste toepasselijke tarief in natura per uur dat hiervoor zou worden gehanteerd door een door de gemeente gecontracteerde aanbieder, indien van toepassing tevens gespecificeerd naar mate van complexiteit.</text:p>
                        </text:list-item>
                        <text:list-item text:style-override="id1-3-2-2-4-6-3-3-2-3-2">
                          <text:number>ii.</text:number>
                          <text:p text:style-name="al">door een daartoe opgeleide professional die is aangemerkt als zelfstandige zonder personeel, die beschikt over een beschikking geen loonheffingen (BGL) en die met de uit te voeren taken/ werkzaamheden is ingeschreven conform artikel 5 Handelsregisterwet 2007: op basis van 90% van het laagste toepasselijke tarief in natura per uur dat hiervoor zou worden gehanteerd door een door de gemeente gecontracteerde aanbieder, indien van toepassing tevens gespecificeerd naar mate van complexiteit. 16</text:p>
                        </text:list-item>
                        <text:list-item text:style-override="id1-3-2-2-4-6-3-3-2-3-3">
                          <text:number>iii.</text:number>
                          <text:p text:style-name="al">door een daartoe opgeleide professional die is aangemerkt als werknemer; een persoon, niet zijnde de persoon als bedoeld onder i. en ii., waarmee een arbeidsovereenkomst is aangegaan: op basis van 90% van het laagste toepasselijke tarief in natura per uur dat hiervoor zou worden gehanteerd door een door de gemeente gecontracteerde aanbieder, indien van toepassing tevens gespecificeerd naar mate van complexiteit.</text:p>
                        </text:list-item>
                        <text:list-item text:style-override="id1-3-2-2-4-6-3-3-2-3-4">
                          <text:number>iv.</text:number>
                          <text:p text:style-name="al">door een persoon uit het sociaal netwerk; een persoon als bedoeld in de wet niet zijnde een persoon als bedoeld onder i. tot en met iii: op basis van het wettelijk minimum loon, inclusief vakantiegeld en –uren en een vaste toeslag van € 1,90 per uur vanwege kosten verband houdend met het werkgeverschap.</text:p>
                        </text:list-item>
                      </text:list>
                    </text:list-item>
                    <text:list-item text:style-override="id1-3-2-2-4-6-3-3-3">
                      <text:number>c.</text:number>
                      <text:p text:style-name="al">groepsbegeleiding/ dagbesteding:</text:p>
                      <text:list text:style-name="id1-3-2-2-4-6-3-3-3-3">
                        <text:list-item text:style-override="id1-3-2-2-4-6-3-3-3-3-1">
                          <text:number>i.</text:number>
                          <text:p text:style-name="al">door een daartoe opgeleide professional werkzaam bij een instelling die met de uit te voeren taken/ werkzaamheden is ingeschreven conform artikel 5 Handelsregisterwet 2007: op basis van het laagste toepasselijke tarief in natura per dagdeel dat hiervoor zou worden gehanteerd door een door de gemeente gecontracteerde aanbieder, indien van toepassing tevens gespecificeerd naar mate van complexiteit.</text:p>
                        </text:list-item>
                        <text:list-item text:style-override="id1-3-2-2-4-6-3-3-3-3-2">
                          <text:number>ii.</text:number>
                          <text:p text:style-name="al">door een daartoe opgeleide professional die is aangemerkt als zelfstandige zonder personeel, die beschikt over een beschikking geen loonheffingen (BGL) en die met de uit te voeren taken/ werkzaamheden is ingeschreven conform artikel 5 Handelsregisterwet 2007: op basis van 90% van het laagste toepasselijke tarief in natura per dagdeel dat hiervoor zou worden gehanteerd door een door de gemeente gecontracteerde aanbieder, indien van toepassing tevens gespecificeerd naar mate van complexiteit.</text:p>
                        </text:list-item>
                        <text:list-item text:style-override="id1-3-2-2-4-6-3-3-3-3-3">
                          <text:number>iii.</text:number>
                          <text:p text:style-name="al">door een daartoe opgeleide professional die is aangemerkt als werknemer; een persoon, niet zijnde de persoon als bedoeld onder i. en ii., waarmee een arbeidsovereenkomst is aangegaan: op basis van 90% van het laagste toepasselijke tarief in natura per dagdeel dat hiervoor zou worden gehanteerd door een door de gemeente gecontracteerde aanbieder, indien van toepassing tevens gespecificeerd naar mate van complexiteit.</text:p>
                        </text:list-item>
                      </text:list>
                    </text:list-item>
                  </text:list>
                </text:list-item>
                <text:list-item text:style-override="id1-3-2-2-4-6-4">
                  <text:number>d.</text:number>
                  <text:p text:style-name="al">vervoer van en naar de dagbesteding: op basis van het laagste toepasselijke tarief in natura per dag dat hiervoor zou worden gehanteerd door een door de gemeente gecontracteerde aanbieder, indien van toepassing tevens gespecificeerd in soort vervoer, uitgaande van de dichtst bij de woning van de cliënt gelegen geschikte dagbestedingslocatie en rekening houdend met eventuele beperkingen die het reizen met bepaalde vormen van het openbaar vervoer door de cliënt belemmeren.</text:p>
                </text:list-item>
                <text:list-item text:style-override="id1-3-2-2-4-6-5">
                  <text:number>e.</text:number>
                  <text:p text:style-name="al">kortdurend verblijf/ logeeropvang/ respijtzorg:</text:p>
                  <text:list text:style-name="id1-3-2-2-4-6-5-3">
                    <text:list-item text:style-override="id1-3-2-2-4-6-5-3-1">
                      <text:number>i.</text:number>
                      <text:p text:style-name="al">door een daartoe opgeleide professional werkzaam bij een instelling die met de uit te voeren taken/ werkzaamheden is ingeschreven conform artikel 5 Handelsregisterwet 2007: op basis van het laagste toepasselijke tarief in natura per etmaal dat hiervoor zou worden gehanteerd door een door de gemeente gecontracteerde aanbieder, indien van toepassing tevens gespecificeerd naar mate van complexiteit.</text:p>
                    </text:list-item>
                    <text:list-item text:style-override="id1-3-2-2-4-6-5-3-2">
                      <text:number>ii.</text:number>
                      <text:p text:style-name="al">door een daartoe opgeleide professional die is aangemerkt als zelfstandige zonder personeel, die beschikt over een beschikking geen loonheffingen (BGL) en die met de uit te voeren taken/ werkzaamheden is ingeschreven conform artikel 5 Handelsregisterwet 2007: op basis van 90% van het laagste toepasselijke tarief in natura per etmaal dat hiervoor zou worden gehanteerd door een door de gemeente gecontracteerde aanbieder, indien van toepassing tevens gespecificeerd naar mate van complexiteit.</text:p>
                    </text:list-item>
                    <text:list-item text:style-override="id1-3-2-2-4-6-5-3-3">
                      <text:number>iii.</text:number>
                      <text:p text:style-name="al">door een daartoe opgeleide professional die is aangemerkt als werknemer; een persoon, niet zijnde de persoon als bedoeld onder i. en ii., waarmee een arbeidsovereenkomst is aangegaan: op basis van 90% van het laagste toepasselijke tarief in natura per etmaal dat hiervoor zou worden gehanteerd door een door de gemeente gecontracteerde aanbieder, indien van toepassing tevens gespecificeerd naar mate van complexiteit. 17 iv. door een persoon uit het sociale netwerk: op basis de van toepassing zijnde NIBUD-richtlijnen en CBS-cijfers met betrekking tot de noodzakelijke wasverzorging, het wassen van het lichaam, voeding en een dagactiviteit. f. beschermd wonen: aan de hand van de onderdelen waaruit de zorg bestaat, door wie de zorg verleend wordt en de bedragen, die daarvoor gelden op grond van de ‘Verordening maatschappelijke ondersteuning Heerlen 2018’ of haar opvolgers.</text:p>
                    </text:list-item>
                  </text:list>
                </text:list-item>
              </text:list>
            </text:section>
            <text:section text:name="artikel_id1-3-2-2-4-7" text:style-name="artikel">
              <text:p text:style-name="artikel_kop_titel"><text:span text:style-name="artikel_kop_label">Artikel</text:span> <text:span text:style-name="artikel_kop_nr">19.</text:span> Uitbetaling pgb</text:p>
              <text:list text:style-name="id1-3-2-2-4-7-2">
                <text:list-item text:style-override="id1-3-2-2-4-7-2">
                  <text:number>1.</text:number>
                  <text:p text:style-name="al">Het pgb voor een maatwerkvoorziening wordt na toekenning, op basis van declaratie, op grond van artikel 2.6.2 van de wet, uitgekeerd door de SVB.</text:p>
                </text:list-item>
                <text:list-item text:style-override="id1-3-2-2-4-7-3">
                  <text:number>2.</text:number>
                  <text:p text:style-name="al">De bevoorschotting van de SVB wordt in principe per maand beschikbaar gesteld en is, bij controle van de voorafgaande periode, afhankelijk van de compleetheid van de (eventuele) inhoudelijke verantwoording over die voorafgaande periode.</text:p>
                </text:list-item>
                <text:list-item text:style-override="id1-3-2-2-4-7-4">
                  <text:number>3.</text:number>
                  <text:p text:style-name="al">Een uitzondering op het eerste lid is de maatwerkvoorziening die als een eenmalig pgb verstrekt wordt, zoals bepaald in het Besluit mandaat- en volmachtverlening eenmalige pgb’s SVB 2016.</text:p>
                </text:list-item>
                <text:list-item text:style-override="id1-3-2-2-4-7-5">
                  <text:number>4.</text:number>
                  <text:p text:style-name="al">Het eenmalige pgb voor een maatwerkvoorziening, zoals bedoeld in het derde lid, wordt na toekenning van de maatwerkvoorziening, de gereedmelding van de cliënt en het indienen van de factuur aan de cliënt uitbetaald.</text:p>
                </text:list-item>
                <text:list-item text:style-override="id1-3-2-2-4-7-6">
                  <text:number>5.</text:number>
                  <text:p text:style-name="al">Een uitzondering op het vierde lid is het eenmalige pgb voor een maatwerkvoorziening waarbij er tevens sprake is van verzekering, reparatie en onderhoud van deze voorziening:</text:p>
                  <text:list text:style-name="id1-3-2-2-4-7-6-3">
                    <text:list-item text:style-override="id1-3-2-2-4-7-6-3-1">
                      <text:number>a.</text:number>
                      <text:p text:style-name="al">Indien er sprake is van een voorziening waarbij de reparatie geen onderdeel uitmaakt van een contract tussen het college en de door haar gecontracteerde partij, wordt het budget voor de aanschaf van de maatwerkvoorziening en het budget voor verzekering en onderhoud met betrekking tot het 1e jaar, na toekenning van de maatwerkvoorziening, de gereedmelding van de cliënt en het indienen van de factuur aan de cliënt uitbetaald. Het overige budget ten behoeve van verzekering en onderhoud wordt jaarlijks beschikbaar gesteld op declaratiebasis. Reparaties vinden altijd plaats op offertebasis.</text:p>
                    </text:list-item>
                    <text:list-item text:style-override="id1-3-2-2-4-7-6-3-2">
                      <text:number>b.</text:number>
                      <text:p text:style-name="al">Indien er sprake is van een voorziening waarbij de reparatie onderdeel uitmaakt van een contract tussen het college en de door haar gecontracteerde partij, wordt het budget voor de aanschaf van de maatwerkvoorziening het budget voor verzekering, reparatie en onderhoud met betrekking tot het 1e jaar, na toekenning van de maatwerkvoorziening, de gereedmelding van de cliënt en het indienen van de factuur aan de cliënt uitbetaald. Het overige budget ten behoeve van verzekering, reparatie en onderhoud wordt jaarlijks beschikbaar gesteld op declaratiebasis.</text:p>
                    </text:list-item>
                  </text:list>
                </text:list-item>
                <text:list-item text:style-override="id1-3-2-2-4-7-7">
                  <text:number>6.</text:number>
                  <text:p text:style-name="al">Een pgb wordt bruto uitbetaald. Dat wil zeggen dat de eigen bijdrage niet direct met het pgb is verrekend. 7. Het pgb van een maatwerkvoorziening kent een vrij besteedbaar bedrag, waarover geen verantwoording noodzakelijk is. Dit bedrag bedraagt € 150,00 per jaar per maatwerkvoorziening. 8. Met uitzondering van het bepaalde in het zesde lid, bedraagt het vrij besteedbaar voor de maatwerkvoorziening beschermd wonen € 100,00 per jaar. </text:p>
                </text:list-item>
              </text:list>
            </text:section>
            <text:section text:name="artikel_id1-3-2-2-4-8" text:style-name="artikel">
              <text:p text:style-name="artikel_kop_titel"><text:span text:style-name="artikel_kop_label">Artikel</text:span> <text:span text:style-name="artikel_kop_nr">20.</text:span> Financiële tegemoetkoming</text:p>
              <text:list text:style-name="id1-3-2-2-4-8-2">
                <text:list-item text:style-override="id1-3-2-2-4-8-2">
                  <text:number>1.</text:number>
                  <text:p text:style-name="al">De hoogte van de financiële tegemoetkoming voor het gebruik van de eigen auto, zoals bedoeld in artikel 14 tweede lid van deze verordening, bedraagt € 660,00. Dit bedrag is gebaseerd op de som van het fiscaal belaste en onbelaste deel van reiskostenvergoeding werkverkeer (€ 0,33 per km) vermenigvuldigd met het maximaal aantal kilometer per jaar, zoals beschreven in artikel 10 derde lid van deze verordening (2000 kilometer per jaar).</text:p>
                </text:list-item>
                <text:list-item text:style-override="id1-3-2-2-4-8-3">
                  <text:number>2.</text:number>
                  <text:p text:style-name="al">De hoogte van de financiële tegemoetkoming voor het gebruik van de (rolstoel)taxi, zoals bedoeld in artikel 14 tweede lid van deze verordening, bedraagt € 1.699,38 voor het gebruik van de taxi en € 1.903,73 voor het gebruik van de rolstoeltaxi. Dit bedrag is gebaseerd op het in de regio gangbare toepasselijke tarief voor het gebruik van het CVV, uitgaande van maximaal 2000 kilometer per jaar.</text:p>
                </text:list-item>
                <text:list-item text:style-override="id1-3-2-2-4-8-4">
                  <text:number>3.</text:number>
                  <text:p text:style-name="al">Indien aan de cliënt reeds een maatwerkvoorziening in het kader van vervoer en verplaatsen in de vorm van een hulpmiddel toegekend is en hiermee al voor een deel voorzien is in de verplaatsingsbehoefte van de cliënt, bedraagt de hoogte van de financiële tegemoetkoming voor 18 het gebruik van de (eigen) auto of (rolstoel)taxi maximaal 75% van de hoogte zoals genoemd in het eerste en tweede lid.</text:p>
                </text:list-item>
                <text:list-item text:style-override="id1-3-2-2-4-8-5">
                  <text:number>4.</text:number>
                  <text:p text:style-name="al">Indien de vervoersbehoeften van huisgenoten samenvallen, wordt hier bij de vaststelling van de financiële tegemoetkoming zoals bedoeld in het eerste en tweede lid, rekening mee gehouden. In dergelijke gevallen bedraagt de hoogte van de financiële tegemoetkoming voor het gebruik van de (eigen) auto of (rolstoel)taxi, per cliënt maximaal 75% van de hoogte zoals genoemd in het eerste en tweede lid, tenzij aannemelijk kan worden gemaakt dat er in het geheel geen sprake is van gezamenlijke verplaatsingsbehoeften.</text:p>
                </text:list-item>
                <text:list-item text:style-override="id1-3-2-2-4-8-6">
                  <text:number>5.</text:number>
                  <text:p text:style-name="al">De hoogte van de financiële tegemoetkoming voor ondersteuning gericht op verhuizen, zoals bedoeld in artikel 14 tweede lid van deze verordening, bedraagt € 1.750,00. Dit bedrag is gebaseerd op de gemiddelde kostprijs van een verhuizing.</text:p>
                </text:list-item>
                <text:list-item text:style-override="id1-3-2-2-4-8-7">
                  <text:number>6.</text:number>
                  <text:p text:style-name="al">Het besluit tot toekenning van de financiële tegemoetkoming, zoals bedoeld in het vijfde lid, heeft een geldigheidsduur van 1 jaar ingaande de dag na inwerkingtreding van dat besluit. In beginsel is verlenging van de geldigheidsduur niet mogelijk.</text:p>
                </text:list-item>
                <text:list-item text:style-override="id1-3-2-2-4-8-8">
                  <text:number>7.</text:number>
                  <text:p text:style-name="al">De financiële tegemoetkoming, zoals bedoeld in het vijfde lid, kan ook worden verstrekt bij het op verzoek van het college vrijmaken van een bestaande aangepaste woning indien de cliënt niet meer is aangewezen op een aangepaste woning.</text:p>
                </text:list-item>
              </text:list>
            </text:section>
            <text:section text:name="artikel_id1-3-2-2-4-9" text:style-name="artikel">
              <text:p text:style-name="artikel_kop_titel"><text:span text:style-name="artikel_kop_label">Artikel</text:span> <text:span text:style-name="artikel_kop_nr">21.</text:span> Verantwoording</text:p>
              <text:list text:style-name="id1-3-2-2-4-9-2">
                <text:list-item text:style-override="id1-3-2-2-4-9-2">
                  <text:number>1.</text:number>
                  <text:p text:style-name="al">Er hoeft geen verantwoording te worden afgelegd over de besteding van een financiële tegemoetkoming.</text:p>
                </text:list-item>
                <text:list-item text:style-override="id1-3-2-2-4-9-3">
                  <text:number>2.</text:number>
                  <text:p text:style-name="al">Terstond na de realisatie en/of aanschaf van een maatwerkvoorziening zijnde een woningaanpassing, autoaanpassing, sportrolstoel plus hulpmiddelen en trapliften indien deze verstrekt worden in de vorm van een pgb, bevestigt de cliënt dit aan het college. Deze gereedmelding vindt plaats:</text:p>
                  <text:list text:style-name="id1-3-2-2-4-9-3-3">
                    <text:list-item text:style-override="id1-3-2-2-4-9-3-3-1">
                      <text:number>a.</text:number>
                      <text:p text:style-name="al">voor wat betreft een woningaanpassing: uiterlijk binnen 12 maanden na het afgeven van de beschikking.</text:p>
                    </text:list-item>
                    <text:list-item text:style-override="id1-3-2-2-4-9-3-3-2">
                      <text:number>b.</text:number>
                      <text:p text:style-name="al">in alle overige gevallen: uiterlijk binnen 3 maanden na het afgeven van de beschikking.</text:p>
                    </text:list-item>
                  </text:list>
                </text:list-item>
                <text:list-item text:style-override="id1-3-2-2-4-9-4">
                  <text:number>3.</text:number>
                  <text:p text:style-name="al">Bij de gereedmelding als bedoeld in het tweede lid dient een verklaring te worden ingediend dat bij het realiseren en/of aanschaf van de maatwerkvoorziening is voldaan aan de voorwaarden waaronder deze is toegekend. Deze gereedmelding geldt tevens als een verzoek om definitieve vaststelling en uitbetaling van de maatwerkvoorziening.</text:p>
                </text:list-item>
                <text:list-item text:style-override="id1-3-2-2-4-9-5">
                  <text:number>4.</text:number>
                  <text:p text:style-name="al">Degene aan wie de maatwerkvoorziening in natura of als een pgb wordt verleend dient gedurende een periode van vijf jaar, ingaande de dag van bekendmaking van de toekenningsbeschikking, alle rekeningen en betalingsbewijzen met betrekking tot de werkzaamheden ter controle beschikbaar te houden. 5. Indien uit de verantwoording blijkt dat het voorlopig toegekende bedrag in natura of het toegekende pgb te hoog of te laag blijkt te zijn, is het college bevoegd om het bedrag c.q. budget tussentijds aan te passen.</text:p>
                </text:list-item>
              </text:list>
            </text:section>
            <text:section text:name="artikel_id1-3-2-2-4-10" text:style-name="artikel">
              <text:p text:style-name="artikel_kop_titel"><text:span text:style-name="artikel_kop_label">Artikel</text:span> <text:span text:style-name="artikel_kop_nr">22.</text:span> Inhoud beschikking</text:p>
              <text:list text:style-name="id1-3-2-2-4-10-2">
                <text:list-item text:style-override="id1-3-2-2-4-10-2">
                  <text:number>1.</text:number>
                  <text:p text:style-name="al">In de beschikking tot verstrekking van een maatwerkvoorziening wordt aangegeven of deze als voorziening in natura, in de vorm van een pgb of als financiële tegemoetkoming wordt verstrekt en wordt tevens aangegeven hoe bezwaar tegen de beschikking kan worden gemaakt.</text:p>
                </text:list-item>
                <text:list-item text:style-override="id1-3-2-2-4-10-3">
                  <text:number>2.</text:number>
                  <text:p text:style-name="al">Bij het verstrekken van een maatwerkvoorziening in natura wordt in de beschikking in ieder geval vastgelegd:</text:p>
                  <text:list text:style-name="id1-3-2-2-4-10-3-3">
                    <text:list-item text:style-override="id1-3-2-2-4-10-3-3-1">
                      <text:number>a.</text:number>
                      <text:p text:style-name="al">welke de te verstrekken voorziening is en wat het eventueel beoogde resultaat daarvan is.</text:p>
                    </text:list-item>
                    <text:list-item text:style-override="id1-3-2-2-4-10-3-3-2">
                      <text:number>b.</text:number>
                      <text:p text:style-name="al">wat de ingangsdatum en duur van de verstrekking is.</text:p>
                    </text:list-item>
                    <text:list-item text:style-override="id1-3-2-2-4-10-3-3-3">
                      <text:number>c.</text:number>
                      <text:p text:style-name="al">hoe de voorziening wordt verstrekt.</text:p>
                    </text:list-item>
                  </text:list>
                </text:list-item>
                <text:list-item text:style-override="id1-3-2-2-4-10-4">
                  <text:number>3.</text:number>
                  <text:p text:style-name="al">Bij het verstrekken van een maatwerkvoorziening in de vorm van een pgb wordt in de beschikking in ieder geval vastgelegd:</text:p>
                  <text:list text:style-name="id1-3-2-2-4-10-4-3">
                    <text:list-item text:style-override="id1-3-2-2-4-10-4-3-1">
                      <text:number>a.</text:number>
                      <text:p text:style-name="al">voor welk resultaat het pgb kan worden aangewend.</text:p>
                    </text:list-item>
                    <text:list-item text:style-override="id1-3-2-2-4-10-4-3-2">
                      <text:number>b.</text:number>
                      <text:p text:style-name="al">welke kwaliteitseisen gelden voor de besteding van het pgb.</text:p>
                    </text:list-item>
                    <text:list-item text:style-override="id1-3-2-2-4-10-4-3-3">
                      <text:number>c.</text:number>
                      <text:p text:style-name="al">wat de hoogte van het persoonsgebonden is en hoe hiertoe is gekomen.</text:p>
                    </text:list-item>
                    <text:list-item text:style-override="id1-3-2-2-4-10-4-3-4">
                      <text:number>d.</text:number>
                      <text:p text:style-name="al">wat de duur is van de verstrekking waarvoor het pgb is bedoeld.</text:p>
                    </text:list-item>
                    <text:list-item text:style-override="id1-3-2-2-4-10-4-3-5">
                      <text:number>e.</text:number>
                      <text:p text:style-name="al">de wijze van verantwoording van de besteding van het pgb.</text:p>
                    </text:list-item>
                  </text:list>
                </text:list-item>
                <text:list-item text:style-override="id1-3-2-2-4-10-5">
                  <text:number>4.</text:number>
                  <text:p text:style-name="al">Bij het verstrekken van een maatwerkvoorziening in de vorm van een financiële tegemoetkoming wordt in de beschikking in ieder geval vastgelegd:</text:p>
                  <text:list text:style-name="id1-3-2-2-4-10-5-3">
                    <text:list-item text:style-override="id1-3-2-2-4-10-5-3-1">
                      <text:number>a.</text:number>
                      <text:p text:style-name="al">voor welk resultaat de financiële tegemoetkoming kan worden aangewend.</text:p>
                    </text:list-item>
                    <text:list-item text:style-override="id1-3-2-2-4-10-5-3-2">
                      <text:number>b.</text:number>
                      <text:p text:style-name="al">welke kwaliteitseisen gelden voor de besteding van de financiële tegemoetkoming.</text:p>
                    </text:list-item>
                    <text:list-item text:style-override="id1-3-2-2-4-10-5-3-3">
                      <text:number>c.</text:number>
                      <text:p text:style-name="al">wat de hoogte van de financiële tegemoetkoming is en hoe hiertoe is gekomen.</text:p>
                    </text:list-item>
                    <text:list-item text:style-override="id1-3-2-2-4-10-5-3-4">
                      <text:number>d.</text:number>
                      <text:p text:style-name="al">wat de duur is van de verstrekking waarvoor de financiële tegemoetkoming is bedoeld.</text:p>
                    </text:list-item>
                    <text:list-item text:style-override="id1-3-2-2-4-10-5-3-5">
                      <text:number>e.</text:number>
                      <text:p text:style-name="al">de wijze van verantwoording van de besteding van het pgb.</text:p>
                    </text:list-item>
                  </text:list>
                </text:list-item>
                <text:list-item text:style-override="id1-3-2-2-4-10-6">
                  <text:number>5.</text:number>
                  <text:p text:style-name="al">Als er sprake is van een te betalen bijdrage wordt de cliënt hierover in de beschikking geïnformeerd.</text:p>
                </text:list-item>
              </text:list>
            </text:section>
            <text:section text:name="artikel_id1-3-2-2-4-11" text:style-name="artikel">
              <text:p text:style-name="artikel_kop_titel"><text:span text:style-name="artikel_kop_label">Artikel</text:span> <text:span text:style-name="artikel_kop_nr">23.</text:span> Voorkoming en bestrijding ten onrechte ontvangen maatwerkvoorzieningen in natura of in de vorm van een pgb en misbruik of oneigenlijk gebruik van de Wmo 2015</text:p>
              <text:list text:style-name="id1-3-2-2-4-11-2">
                <text:list-item text:style-override="id1-3-2-2-4-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11-4">
                  <text:number>3.</text:number>
                  <text:p text:style-name="al">Onverminderd artikel 2.3.10 van de wet kan het college een beslissing als bedoeld in artikel 2.3.5 of 2.3.6 van de wet herzien dan wel geheel of gedeeltelijk intrekken als het college vaststelt dat:</text:p>
                  <text:list text:style-name="id1-3-2-2-4-11-4-3">
                    <text:list-item text:style-override="id1-3-2-2-4-11-4-3-1">
                      <text:number>a.</text:number>
                      <text:p text:style-name="al">de cliënt onjuiste of onvolledige gegevens heeft verstrekt en de verstrekking van juiste of volledige gegevens tot een andere beslissing zou hebben geleid.</text:p>
                    </text:list-item>
                    <text:list-item text:style-override="id1-3-2-2-4-11-4-3-2">
                      <text:number>b.</text:number>
                      <text:p text:style-name="al">de cliënt niet langer op de maatwerkvoorziening of het pgb is aangewezen.</text:p>
                    </text:list-item>
                    <text:list-item text:style-override="id1-3-2-2-4-11-4-3-3">
                      <text:number>c.</text:number>
                      <text:p text:style-name="al">de maatwerkvoorziening of het pgb niet meer toereikend is te achten.</text:p>
                    </text:list-item>
                    <text:list-item text:style-override="id1-3-2-2-4-11-4-3-4">
                      <text:number>d.</text:number>
                      <text:p text:style-name="al">de cliënt langer dan 2 weken verblijft in een instelling als bedoeld in de Wlz of de Zvw.</text:p>
                    </text:list-item>
                    <text:list-item text:style-override="id1-3-2-2-4-11-4-3-5">
                      <text:number>e.</text:number>
                      <text:p text:style-name="al">de cliënt niet voldoet aan de aan de maatwerkvoorziening of het pgb verbonden voorwaarden, of</text:p>
                    </text:list-item>
                    <text:list-item text:style-override="id1-3-2-2-4-11-4-3-6">
                      <text:number>f.</text:number>
                      <text:p text:style-name="al">de cliënt de maatwerkvoorziening of het pgb niet of voor een ander doel gebruikt.</text:p>
                    </text:list-item>
                  </text:list>
                </text:list-item>
                <text:list-item text:style-override="id1-3-2-2-4-11-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4-11-6">
                  <text:number>5.</text:number>
                  <text:p text:style-name="al">Onverminderd artikel 2.4.1 van de wet kan het college nadat het besluit tot toekenning van een maatwerkvoorziening al dan niet in natura of in de vorm van een pgb is herzien of ingetrokken:</text:p>
                  <text:list text:style-name="id1-3-2-2-4-11-6-3">
                    <text:list-item text:style-override="id1-3-2-2-4-11-6-3-1">
                      <text:number>a.</text:number>
                      <text:p text:style-name="al">het ten onrechte of tot een te hoog bedrag betaald pgb terugvorderen.</text:p>
                    </text:list-item>
                    <text:list-item text:style-override="id1-3-2-2-4-11-6-3-2">
                      <text:number>b.</text:number>
                      <text:p text:style-name="al">de geldswaarde van een maatwerkvoorziening in natura terugvorderen.</text:p>
                    </text:list-item>
                  </text:list>
                </text:list-item>
                <text:list-item text:style-override="id1-3-2-2-4-11-7">
                  <text:number>6.</text:number>
                  <text:p text:style-name="al">De wijze waarop de terugvordering, zoals bedoeld in het vijfde lid, geïnd wordt, kan verrekening zijn. De hoogte van het na verrekening (periodieke) bedrag moet in redelijke verhouding staan tot de te compenseren beperkingen.</text:p>
                </text:list-item>
                <text:list-item text:style-override="id1-3-2-2-4-11-8">
                  <text:number>7.</text:number>
                  <text:p text:style-name="al">Indien de terugvordering, zoals bedoeld in het vijfde lid, (mede) te wijten is aan het handelen van de aanbieder, kan het college deze aanbieder uitsluiten van verdere dienstverlening.</text:p>
                </text:list-item>
                <text:list-item text:style-override="id1-3-2-2-4-11-9">
                  <text:number>8.</text:number>
                  <text:p text:style-name="al">Als het recht op een in eigendom of in bruikleen verstrekte voorziening is ingetrokken, kan deze voorziening worden teruggevorderd.</text:p>
                </text:list-item>
                <text:list-item text:style-override="id1-3-2-2-4-11-10">
                  <text:number>9.</text:number>
                  <text:p text:style-name="al">Het college onderzoekt periodiek, al dan niet steekproefsgewijs, het gebruik van maatwerkvoorzieningen in natura of in de vorm van een pgb met het oog op de beoordeling van de kwaliteit en recht- en doelmatigheid daarvan.</text:p>
                </text:list-item>
                <text:list-item text:style-override="id1-3-2-2-4-11-11">
                  <text:number>10.</text:number>
                  <text:p text:style-name="al">Tijdens het onderzoek bedoeld in het negende lid worden de voorwaarden en criteria zoals genoemd in deze verordening getoetst.</text:p>
                </text:list-item>
              </text:list>
            </text:section>
            <text:section text:name="artikel_id1-3-2-2-4-12" text:style-name="artikel">
              <text:p text:style-name="artikel_kop_titel"><text:span text:style-name="artikel_kop_label">Artikel</text:span> <text:span text:style-name="artikel_kop_nr">24.</text:span> Opschorting betaling uit het pgb</text:p>
              <text:list text:style-name="id1-3-2-2-4-12-2">
                <text:list-item text:style-override="id1-3-2-2-4-12-2">
                  <text:number>1.</text:number>
                  <text:p text:style-name="al">Het college kan de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deel a., b., d. of e. van de wet.</text:p>
                </text:list-item>
                <text:list-item text:style-override="id1-3-2-2-4-12-3">
                  <text:number>2.</text:number>
                  <text:p text:style-name="al">Het college kan de SVB gemotiveerd verzoeken te beslissen tot een gehele of gedeeltelijke opschorting van betalingen uit het pgb voor de duur van de opname als er sprake is van een omstandigheid als bedoeld in artikel 23 derde lid onderdeel d. van deze verordening.</text:p>
                </text:list-item>
                <text:list-item text:style-override="id1-3-2-2-4-12-4">
                  <text:number>3.</text:number>
                  <text:p text:style-name="al">Het college stelt de budgethouder schriftelijk op de hoogte van het verzoek op grond van het eerste en tweede li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5.</text:span> Bijdrage in de kosten algemene voorziening, met uitzondering van de bij verordening aangewezen algemene voorzieningen</text:p>
              <text:list text:style-name="id1-3-2-2-5-2-2">
                <text:list-item text:style-override="id1-3-2-2-5-2-2">
                  <text:number>1.</text:number>
                  <text:p text:style-name="al">Een cliënt is een bijdrage in de kosten verschuldigd voor het gebruik van een algemene voorziening die geheel of gedeeltelijk wordt bekostigd door de gemeente, niet zijnde cliëntondersteuning en met uitzondering van de bij verordening aangewezen algemene voorzieningen. De kosten zijn verschuldigd voor het gebruik van:</text:p>
                  <text:list text:style-name="id1-3-2-2-5-2-2-3">
                    <text:list-item text:style-override="id1-3-2-2-5-2-2-3-1">
                      <text:number>a.</text:number>
                      <text:p text:style-name="al">in de voormalige gemeente Onderbanken:</text:p>
                      <text:list text:style-name="id1-3-2-2-5-2-2-3-1-3">
                        <text:list-item text:style-override="id1-3-2-2-5-2-2-3-1-3-1">
                          <text:number>i.</text:number>
                          <text:p text:style-name="al">wensbus: ritprijs afhankelijk van de lengte van de rit, variërend van € 1,00 tot € 4,00.</text:p>
                        </text:list-item>
                        <text:list-item text:style-override="id1-3-2-2-5-2-2-3-1-3-2">
                          <text:number>ii.</text:number>
                          <text:p text:style-name="al">wijkbelbus: abonnement € 5,25 per kwartaal én een ritprijs van € 1,80.</text:p>
                        </text:list-item>
                        <text:list-item text:style-override="id1-3-2-2-5-2-2-3-1-3-3">
                          <text:number>iii.</text:number>
                          <text:p text:style-name="al">boodschappenplusbus: abonnement €3,50 per maand én per activiteit wordt een vergoeding gevraagd. De hoogte hiervan is afhankelijk van de activiteit.</text:p>
                        </text:list-item>
                        <text:list-item text:style-override="id1-3-2-2-5-2-2-3-1-3-4">
                          <text:number>iv.</text:number>
                          <text:p text:style-name="al">scootmobiel- en rolstoelpoule: gratis.</text:p>
                        </text:list-item>
                        <text:list-item text:style-override="id1-3-2-2-5-2-2-3-1-3-5">
                          <text:number>v.</text:number>
                          <text:p text:style-name="al">algemeen maatschappelijk werk: gratis.</text:p>
                        </text:list-item>
                        <text:list-item text:style-override="id1-3-2-2-5-2-2-3-1-3-6">
                          <text:number>vi.</text:number>
                          <text:p text:style-name="al">open inloop CMWW: gebruik is gratis, er wordt wel een vergoeding gevraagd voor consumpties.</text:p>
                        </text:list-item>
                        <text:list-item text:style-override="id1-3-2-2-5-2-2-3-1-3-7">
                          <text:number>vii.</text:number>
                          <text:p text:style-name="al">open inloop GGZ (CMWW en Mondriaan): gratis.</text:p>
                        </text:list-item>
                        <text:list-item text:style-override="id1-3-2-2-5-2-2-3-1-3-8">
                          <text:number>viii.</text:number>
                          <text:p text:style-name="al">samen voor elkaar Onderbanken: gebruik is gratis, er wordt wel een vergoeding gevraagd voor consumpties en voor deelname aan bepaalde activiteiten. De hoogte hiervan is afhankelijk van de activiteit.</text:p>
                        </text:list-item>
                      </text:list>
                    </text:list-item>
                    <text:list-item text:style-override="id1-3-2-2-5-2-2-3-2">
                      <text:number>b.</text:number>
                      <text:p text:style-name="al">in de voormalige gemeente Nuth:</text:p>
                      <text:list text:style-name="id1-3-2-2-5-2-2-3-2-3">
                        <text:list-item text:style-override="id1-3-2-2-5-2-2-3-2-3-1">
                          <text:number>i.</text:number>
                          <text:p text:style-name="al">wensbus: ritprijs afhankelijk van de lengte van de rit, variërend van € 1,00 tot € 4,00.</text:p>
                        </text:list-item>
                        <text:list-item text:style-override="id1-3-2-2-5-2-2-3-2-3-2">
                          <text:number>ii.</text:number>
                          <text:p text:style-name="al">algemeen maatschappelijk werk: gratis.</text:p>
                        </text:list-item>
                        <text:list-item text:style-override="id1-3-2-2-5-2-2-3-2-3-3">
                          <text:number>iii.</text:number>
                          <text:p text:style-name="al">vrije inloop Cicero (Pastorijstraat en gemeenschapshuis Schimmert): € 3,50 per dagdeel. Daarnaast wordt er een vergoeding gevraagd voor consumpties.</text:p>
                        </text:list-item>
                        <text:list-item text:style-override="id1-3-2-2-5-2-2-3-2-3-4">
                          <text:number>iv.</text:number>
                          <text:p text:style-name="al">hoeskamer: gebruik is gratis, er wordt een vergoeding gevraagd voor consumpties en voor deelname aan bepaalde activiteiten. De hoogte hiervan is afhankelijk van de activiteit.</text:p>
                        </text:list-item>
                      </text:list>
                    </text:list-item>
                  </text:list>
                </text:list-item>
                <text:list-item text:style-override="id1-3-2-2-5-2-3">
                  <text:number>c.</text:number>
                  <text:p text:style-name="al">In de voormalige gemeente Schinnen:</text:p>
                  <text:list text:style-name="id1-3-2-2-5-2-3-3">
                    <text:list-item text:style-override="id1-3-2-2-5-2-3-3-1">
                      <text:number>i.</text:number>
                      <text:p text:style-name="al">wensbus: ritprijs afhankelijk van de lengte van de rit, variërend van € 1,00 tot € 4,00.</text:p>
                    </text:list-item>
                    <text:list-item text:style-override="id1-3-2-2-5-2-3-3-2">
                      <text:number>ii.</text:number>
                      <text:p text:style-name="al">algemeen maatschappelijk werk: gratis.</text:p>
                    </text:list-item>
                    <text:list-item text:style-override="id1-3-2-2-5-2-3-3-3">
                      <text:number>iii.</text:number>
                      <text:p text:style-name="al">hoeskamers: gebruik is gratis, er wordt wel een vergoeding gevraagd voor consumpties en voor deelname aan bepaalde activiteiten. De hoogte hiervan is afhankelijk van de activiteit.</text:p>
                    </text:list-item>
                    <text:list-item text:style-override="id1-3-2-2-5-2-3-3-4">
                      <text:number>iv.</text:number>
                      <text:p text:style-name="al">helpcenter Schinnen (voedselondersteuning, kledingcentrum, maatjesproject, schuldhulpverlening): gratis.</text:p>
                    </text:list-item>
                  </text:list>
                </text:list-item>
                <text:list-item text:style-override="id1-3-2-2-5-2-4">
                  <text:number>2.</text:number>
                  <text:p text:style-name="al">De cliënt is de bijdrage in de kosten verschuldigd aan de aanbieder van de algemene voorziening.</text:p>
                </text:list-item>
                <text:list-item text:style-override="id1-3-2-2-5-2-5">
                  <text:number>3.</text:number>
                  <text:p text:style-name="al">De hoogte van de bijdrage die een cliënt betaald voor een algemene voorziening wordt bepaald door de aanbieder die deze voorziening levert. Deze prijzen gelden voor alle cliënten en zijn tot stand gekomen in overleg met en met bijdrage van de gemeente.</text:p>
                </text:list-item>
                <text:list-item text:style-override="id1-3-2-2-5-2-6">
                  <text:number>4.</text:number>
                  <text:p text:style-name="al">Conform het gestelde in artikel 39 van deze verordening kan het college de hoogte van de bijdrage in de kosten die een cliënt betaald voor de in het eerste lid genoemde algemene voorzieningen jaarlijks indexeren.</text:p>
                </text:list-item>
                <text:list-item text:style-override="id1-3-2-2-5-2-7">
                  <text:number>5.</text:number>
                  <text:p text:style-name="al">Als toepassing is gegeven aan het vierde lid, draagt het college zorg voor de kenbaarheid van de laatstelijk in de plaats gestelde bedragen.</text:p>
                </text:list-item>
              </text:list>
            </text:section>
            <text:section text:name="artikel_id1-3-2-2-5-3" text:style-name="artikel">
              <text:p text:style-name="artikel_kop_titel"><text:span text:style-name="artikel_kop_label">Artikel</text:span> <text:span text:style-name="artikel_kop_nr">26.</text:span> Bijdrage in de kosten bij verordening aangewezen algemene voorzieningen</text:p>
              <text:list text:style-name="id1-3-2-2-5-3-2">
                <text:list-item text:style-override="id1-3-2-2-5-3-2">
                  <text:number>1.</text:number>
                  <text:p text:style-name="al">Een cliënt is een bijdrage in de kosten verschuldigd voor een bij verordening aangewezen algemene voorziening zolang de cliënt van deze voorziening gebruik maakt.</text:p>
                </text:list-item>
                <text:list-item text:style-override="id1-3-2-2-5-3-3">
                  <text:number>2.</text:number>
                  <text:p text:style-name="al">De bijdrage in de kosten voor bij verordening aangewezen algemene voorzieningen is gelijk aan de kostprijs, tot aan ten hoogste € 19,00 per maand voor de ongehuwde cliënt of de gehuwde cliënten tezamen, tenzij overeenkomstig artikel 2.1.4a vijfde lid van de wet geen of een lagere bijdrage is verschuldigd.</text:p>
                </text:list-item>
                <text:list-item text:style-override="id1-3-2-2-5-3-4">
                  <text:number>3.</text:number>
                  <text:p text:style-name="al">Er zijn momenteel geen bij verordening aangewezen algemene voorzieningen.</text:p>
                </text:list-item>
                <text:list-item text:style-override="id1-3-2-2-5-3-5">
                  <text:number>4.</text:number>
                  <text:p text:style-name="al">Vaststelling en inning van de bijdrage in de kosten voor een bij verordening aangewezen algemene voorziening vindt maandelijks plaats door het CAK, conform de door de gemeente aangegeven kostprijs van de betreffende voorziening, zoals bepaald in artikel 28 van deze verordening.</text:p>
                </text:list-item>
              </text:list>
            </text:section>
            <text:section text:name="artikel_id1-3-2-2-5-4" text:style-name="artikel">
              <text:p text:style-name="artikel_kop_titel"><text:span text:style-name="artikel_kop_label">Artikel</text:span> <text:span text:style-name="artikel_kop_nr">27.</text:span> Bijdrage in de kosten maatwerkvoorziening zelfredzaamheid en participatie </text:p>
              <text:list text:style-name="id1-3-2-2-5-4-2">
                <text:list-item text:style-override="id1-3-2-2-5-4-2">
                  <text:number>1.</text:number>
                  <text:p text:style-name="al">Een cliënt vanaf 18 jaar is een bijdrage in de kosten verschuldigd voor een maatwerkvoorziening, zolang hij van deze voorziening in natura gebruik maakt of gedurende de periode waarvoor het pgb wordt verstrekt.</text:p>
                </text:list-item>
                <text:list-item text:style-override="id1-3-2-2-5-4-3">
                  <text:number>2.</text:number>
                  <text:p text:style-name="al">De bijdrage, bedoeld in artikel 2.1.4a van de wet, dan wel het totaal van de bijdragen, is gelijk aan de kostprijs, tot aan ten hoogste € 19,00 per maand voor de ongehuwde cliënt of de gehuwde cliënten tezamen, tenzij overeenkomstig het gestelde in dit artikel, artikel 2.1.4a vijfde lid van de wet of hoofdstuk 3 van het Uitvoeringsbesluit geen of een lagere bijdrage is verschuldigd.</text:p>
                </text:list-item>
                <text:list-item text:style-override="id1-3-2-2-5-4-4">
                  <text:number>3.</text:number>
                  <text:p text:style-name="al">In afwijking van het eerste lid en artikel 2.1.4a vierde lid van de wet bedraagt de hoogte van de eigen bijdrage voor de maatwerkvoorziening in de vorm van CVV €0,83 per zone, waarbij tevens altijd een opstapzone (€0,83) in rekening wordt gebracht.</text:p>
                </text:list-item>
                <text:list-item text:style-override="id1-3-2-2-5-4-5">
                  <text:number>4.</text:number>
                  <text:p text:style-name="al">De in het derde lid genoemde bedragen zijn uitgedrukt in het prijspeil van 2021 en worden ieder opvolgend kalenderjaar gewijzigd aan de hand van de ontwikkeling van de LTI-index waarbij wordt afgerond naar 2 decimalen.</text:p>
                </text:list-item>
                <text:list-item text:style-override="id1-3-2-2-5-4-6">
                  <text:number>5.</text:number>
                  <text:p text:style-name="al">In afwijking van het eerste lid, is de bijdrage in de kosten niet verschuldigd voor een:</text:p>
                  <text:list text:style-name="id1-3-2-2-5-4-6-3">
                    <text:list-item text:style-override="id1-3-2-2-5-4-6-3-1">
                      <text:number>a.</text:number>
                      <text:p text:style-name="al">maatwerkvoorziening die in één van de drie voormalige gemeenten verstrekt is zonder dat er een bijdrage in de kosten verschuldigd is, totdat de einddatum van de indicatie is bereikt of dat de voorziening aan vervanging toe is.</text:p>
                    </text:list-item>
                    <text:list-item text:style-override="id1-3-2-2-5-4-6-3-2">
                      <text:number>b.</text:number>
                      <text:p text:style-name="al">financiële tegemoetkoming voor het gebruik van de (eigen) auto en/of (rolstoel)taxi.</text:p>
                    </text:list-item>
                    <text:list-item text:style-override="id1-3-2-2-5-4-6-3-3">
                      <text:number>c.</text:number>
                      <text:p text:style-name="al">financiële tegemoetkoming voor ondersteuning gericht op verhuizen.</text:p>
                    </text:list-item>
                  </text:list>
                </text:list-item>
                <text:list-item text:style-override="id1-3-2-2-5-4-7">
                  <text:number>6.</text:number>
                  <text:p text:style-name="al">Voor een cliënt tot 18 jaar wordt geen bijdrage in de kosten gehanteerd voor een maatwerkvoorziening, met uitzondering van een woningaanpassing.</text:p>
                </text:list-item>
                <text:list-item text:style-override="id1-3-2-2-5-4-8">
                  <text:number>7.</text:number>
                  <text:p text:style-name="al">Als een maatwerkvoorziening wordt verstrekt ten behoeve van een woningaanpassing voor een cliënt die minderjarig is, zoals bedoeld in het derde lid, is de bijdrage in de kosten verschuldigd door:</text:p>
                  <text:list text:style-name="id1-3-2-2-5-4-8-3">
                    <text:list-item text:style-override="id1-3-2-2-5-4-8-3-1">
                      <text:number>a.</text:number>
                      <text:p text:style-name="al">de onderhoudsplichtige ouders, daaronder begrepen degene tegen wie een op artikel 394 van Boek 1 van het Burgerlijk Wetboek gegrond verzoek is toegewezen.</text:p>
                    </text:list-item>
                    <text:list-item text:style-override="id1-3-2-2-5-4-8-3-2">
                      <text:number>b.</text:number>
                      <text:p text:style-name="al">degene die anders dan als ouder samen met de ouder het gezag uitoefent over de cliënt.</text:p>
                    </text:list-item>
                  </text:list>
                </text:list-item>
                <text:list-item text:style-override="id1-3-2-2-5-4-9">
                  <text:number>8.</text:number>
                  <text:p text:style-name="al">Vaststelling en inning van de bijdrage in de kosten voor een maatwerkvoorziening zelfredzaamheid en participatie vindt maandelijks plaats door het CAK, conform de door de gemeente afgegeven parameters (die zijn opgenomen in het tweede tot en met zevende lid) en de kostprijs van de betreffende maatwerkvoorzieningen, zoals bepaald in artikel 29 van deze verordening.</text:p>
                </text:list-item>
              </text:list>
            </text:section>
            <text:section text:name="artikel_id1-3-2-2-5-5" text:style-name="artikel">
              <text:p text:style-name="artikel_kop_titel"><text:span text:style-name="artikel_kop_label">Artikel</text:span> <text:span text:style-name="artikel_kop_nr">28.</text:span> Kostprijs bij verordening aangewezen algemene voorzieningen</text:p>
              <text:p text:style-name="al">De kostprijs van een bij verordening aangewezen algemene voorziening wordt bepaald door een aanbesteding, na consultatie in de markt of na overleg met de aanbieder.</text:p>
            </text:section>
            <text:section text:name="artikel_id1-3-2-2-5-6" text:style-name="artikel">
              <text:p text:style-name="artikel_kop_titel"><text:span text:style-name="artikel_kop_label">Artikel</text:span> <text:span text:style-name="artikel_kop_nr">29.</text:span> Kostprijs maatwerkvoorziening zelfredzaamheid en participatie</text:p>
              <text:list text:style-name="id1-3-2-2-5-6-2">
                <text:list-item text:style-override="id1-3-2-2-5-6-2">
                  <text:number>1.</text:number>
                  <text:p text:style-name="al">De kostprijs van een maatwerkvoorziening in natura is gelijk aan de kosten zoals door de gemeente overeengekomen met de dienstverlenende organisatie die deze maatwerkvoorziening biedt (inclusief BTW, de eventueel bijkomende kosten zoals instandhoudingskosten en eventuele kortingen die de gemeente ontvangt) dan wel is vastgesteld op basis van de goedkoopst compenserende offerte.</text:p>
                </text:list-item>
                <text:list-item text:style-override="id1-3-2-2-5-6-3">
                  <text:number>2.</text:number>
                  <text:p text:style-name="al">De kostprijs van een pgb is gelijk aan de hoogte van het pgb.</text:p>
                </text:list-item>
              </text:list>
            </text:section>
            <text:section text:name="artikel_id1-3-2-2-5-7" text:style-name="artikel">
              <text:p text:style-name="artikel_kop_titel"><text:span text:style-name="artikel_kop_label">Artikel</text:span> <text:span text:style-name="artikel_kop_nr">30.</text:span> Bijdrage in de kosten beschermd wonen en (maatschappelijke) opvang</text:p>
              <text:list text:style-name="id1-3-2-2-5-7-2">
                <text:list-item text:style-override="id1-3-2-2-5-7-2">
                  <text:number>1.</text:number>
                  <text:p text:style-name="al">Het college stelt bij nadere regels de hoogte van de bijdrage in de kosten voor beschermd wonen en (maatschappelijke) opvang vast.</text:p>
                </text:list-item>
                <text:list-item text:style-override="id1-3-2-2-5-7-3">
                  <text:number>2.</text:number>
                  <text:p text:style-name="al">De bijdrage in de kosten voor beschermd wonen wordt geïnd door het CAK.</text:p>
                </text:list-item>
                <text:list-item text:style-override="id1-3-2-2-5-7-4">
                  <text:number>3.</text:number>
                  <text:p text:style-name="al">De bijdrage in de kosten voor de (maatschappelijke) opvang wordt geïnd door de aanbieder die de opvang biedt.</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31.</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32.</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rden of</text:p>
                    </text:list-item>
                    <text:list-item text:style-override="id1-3-2-2-6-3-2-3-2">
                      <text:number>b.</text:number>
                      <text:p text:style-name="al">een reële prijs die geldt als ondergrens voor:</text:p>
                      <text:list text:style-name="id1-3-2-2-6-3-2-3-2-3">
                        <text:list-item text:style-override="id1-3-2-2-6-3-2-3-2-3-1">
                          <text:number>1.</text:number>
                          <text:p text:style-name="al">een inschrijving en het aangaan van een overeenkomst met een derde en 2. de vaste prijs, bedoeld in onderdeel a.</text:p>
                        </text:list-item>
                        <text:list-item text:style-override="id1-3-2-2-6-3-2-3-2-3-2">
                          <text:number>2.</text:number>
                          <text:p text:style-name="al">Het college stelt de prijzen, bedoeld in het eerste lid vast:</text:p>
                          <text:list text:style-name="id1-3-2-2-6-3-2-3-2-3-2-3">
                            <text:list-item text:style-override="id1-3-2-2-6-3-2-3-2-3-2-3-1">
                              <text:number>a.</text:number>
                              <text:p text:style-name="al">overeenkomstig de eisen aan de kwaliteit van die dienst, waaronder de eisen aan de deskundigheid van de beroepskracht, bedoeld in artikel 2.1.3 tweede lid onderdeel c. van de wet en b. rekening houdend met de continuïteit in de hulpverlening, bedoeld in artikel 2.6.5 tweede lid van de wet, tussen degenen aan wie de dienst wordt verstrekt en de betrokken hulpverleners.</text:p>
                            </text:list-item>
                          </text:list>
                        </text:list-item>
                      </text:list>
                    </text:list-item>
                  </text:list>
                </text:list-item>
                <text:list-item text:style-override="id1-3-2-2-6-3-3">
                  <text:number>3.</text:number>
                  <text:p text:style-name="al">Het college baseert de vaste prijs of de reële prijs op de volgende kostprijselementen:</text:p>
                  <text:list text:style-name="id1-3-2-2-6-3-3-3">
                    <text:list-item text:style-override="id1-3-2-2-6-3-3-3-1">
                      <text:number>a.</text:number>
                      <text:p text:style-name="al">de kosten van de beroepskracht.</text:p>
                    </text:list-item>
                    <text:list-item text:style-override="id1-3-2-2-6-3-3-3-2">
                      <text:number>b.</text:number>
                      <text:p text:style-name="al">redelijke overheadkosten.</text:p>
                    </text:list-item>
                    <text:list-item text:style-override="id1-3-2-2-6-3-3-3-3">
                      <text:number>c.</text:number>
                      <text:p text:style-name="al">kosten voor niet-productieve uren van de beroepskrachten als gevolg van verlof, ziekte, scholing en werkoverleg.</text:p>
                    </text:list-item>
                    <text:list-item text:style-override="id1-3-2-2-6-3-3-3-4">
                      <text:number>d.</text:number>
                      <text:p text:style-name="al">reis- en opleidingskosten.</text:p>
                    </text:list-item>
                    <text:list-item text:style-override="id1-3-2-2-6-3-3-3-5">
                      <text:number>e.</text:number>
                      <text:p text:style-name="al">indexatie van de reële prijs voor het leveren van een dienst.</text:p>
                    </text:list-item>
                    <text:list-item text:style-override="id1-3-2-2-6-3-3-3-6">
                      <text:number>f.</text:number>
                      <text:p text:style-name="al">overige kosten als gevolg van door de gemeente gestelde verplichtingen voor aanbieders, waaronder rapportage- en administratieve verplichtingen. </text:p>
                    </text:list-item>
                  </text:list>
                </text:list-item>
                <text:list-item text:style-override="id1-3-2-2-6-3-4">
                  <text:number>4.</text:number>
                  <text:p text:style-name="al">Het college kan het eerste lid onder b, buiten beschouwing laten indien bij de inschrijving aan de derde, de eis wordt gesteld een prijs voor de dienst te hanteren die gebaseerd is op hetgeen is gesteld in het tweede er derde lid. Hierover legt het college verantwoording af aan de gemeenteraad.</text:p>
                </text:list-item>
                <text:list-item text:style-override="id1-3-2-2-6-3-5">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33.</text:span> Meldingsregeling calamiteiten en geweld</text:p>
              <text:list text:style-name="id1-3-2-2-6-4-2">
                <text:list-item text:style-override="id1-3-2-2-6-4-2">
                  <text:number>1.</text:number>
                  <text:p text:style-name="al">Het college treft een regeling, bedoeld in artikel 6.1 van de wet, voor het melden van calamiteiten en geweldsincidenten bij de verstrekking van een voorziening door een aanbieder en wijst een toezichthoudend ambtenaar aan.</text:p>
                </text:list-item>
                <text:list-item text:style-override="id1-3-2-2-6-4-3">
                  <text:number>2.</text:number>
                  <text:p text:style-name="al">Het college treft een regeling voor het melden van calamiteiten en geweldsincidenten bij de verstrekking van een maatwerkvoorziening in de vorm van een pgb en wijst een toezichthoudend ambtenaar aan.</text:p>
                </text:list-item>
                <text:list-item text:style-override="id1-3-2-2-6-4-4">
                  <text:number>3.</text:number>
                  <text:p text:style-name="al">Aanbieders melden iedere calamiteit en ieder geweldsincident dat zich heeft voorgedaan bij de verstrekking van een voorziening onverwijld aan de toezichthoudend ambtenaar.</text:p>
                </text:list-item>
                <text:list-item text:style-override="id1-3-2-2-6-4-5">
                  <text:number>4.</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4-6">
                  <text:number>5.</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34.</text:span> Klachtregeling</text:p>
              <text:list text:style-name="id1-3-2-2-7-2-2">
                <text:list-item text:style-override="id1-3-2-2-7-2-2">
                  <text:number>1.</text:number>
                  <text:p text:style-name="al">Aanbieders stellen een regeling vast voor de afhandeling van klachten van cliënten ten aanzien van de door hen verstrekte maatwerkvoorzieningen. Deze regeling voldoet aan de normstellingen in de WKKGZ.</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35.</text:span> Medezeggenschap bij aanbieders van maatschappelijke ondersteuning</text:p>
              <text:list text:style-name="id1-3-2-2-7-3-2">
                <text:list-item text:style-override="id1-3-2-2-7-3-2">
                  <text:number>1.</text:number>
                  <text:p text:style-name="al">Aanbieders stellen een regeling vast voor medezeggenschap van cliënten over voorgenomen besluiten van de aanbieder welke voor de gebruikers van belang zijn ten aanzien van alle door hen verstrekte maatwerkvoorzieningen. Deze regeling voldoet aan de normstellingen in de WMCZ.</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36.</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37.</text:span> Jaarlijkse waardering mantelzorgers</text:p>
              <text:list text:style-name="id1-3-2-2-8-2-2">
                <text:list-item text:style-override="id1-3-2-2-8-2-2">
                  <text:number>1.</text:number>
                  <text:p text:style-name="al">De gemeente waardeert de inzet van mantelzorgers. Daarom stelt de gemeente jaarlijks een mantelzorgwaardering vast. Het college bepaald bij nadere regeling waaruit de jaarlijkse blijk van waardering voor mantelzorgers van cliënten in de gemeente bestaat. Dit gebeurt op grond van de het door de gemeenteraad vastgestelde mantelzorgbeleid.</text:p>
                </text:list-item>
                <text:list-item text:style-override="id1-3-2-2-8-2-3">
                  <text:number>2.</text:number>
                  <text:p text:style-name="al">De mantelzorgwaardering kan bestaan uit een financiële tegemoetkoming, een presentje en/of een activiteit. </text:p>
                </text:list-item>
              </text:list>
            </text:section>
            <text:p text:style-name="hoofdstuk_bottom"/>
          </text:section>
          <text:section text:name="hoofdstuk_id1-3-2-2-9" text:style-name="hoofdstuk">
            <text:p text:style-name="hoofdstuk_kop"><text:span text:style-name="label">Hoofdstuk</text:span> <text:span text:style-name="nr">9:</text:span> Overgangsregels en slotbepalingen</text:p>
            <text:section text:name="artikel_id1-3-2-2-9-2" text:style-name="artikel">
              <text:p text:style-name="artikel_kop_titel"><text:span text:style-name="artikel_kop_label">Artikel</text:span> <text:span text:style-name="artikel_kop_nr">38.</text:span> Evaluatie </text:p>
              <text:p text:style-name="al">Het door het gemeentebestuur gevoerde financiële en uitvoeringsbeleid wordt jaarlijks geëvalueerd en </text:p>
              <text:p text:style-name="al">verantwoord in de gemeentelijke jaarrekening. </text:p>
            </text:section>
            <text:section text:name="artikel_id1-3-2-2-9-3" text:style-name="artikel">
              <text:p text:style-name="artikel_kop_titel"><text:span text:style-name="artikel_kop_label">Artikel</text:span> <text:span text:style-name="artikel_kop_nr">39.</text:span> Indexering </text:p>
              <text:p text:style-name="al">Het college kan jaarlijks, met ingang van 1 januari, de voor de uitvoering van deze verordening van toepassing zijnde bedragen, indexeren. </text:p>
            </text:section>
            <text:section text:name="artikel_id1-3-2-2-9-4" text:style-name="artikel">
              <text:p text:style-name="artikel_kop_titel"><text:span text:style-name="artikel_kop_label">Artikel</text:span> <text:span text:style-name="artikel_kop_nr">40.</text:span> Hardheidsclausule </text:p>
              <text:list text:style-name="id1-3-2-2-9-4-2">
                <text:list-item text:style-override="id1-3-2-2-9-4-2">
                  <text:number>1.</text:number>
                  <text:p text:style-name="al">Het college kan in bijzondere gevallen ten gunste van de cliënt afwijken van de bepalingen in deze verordening, indien toepassing van deze verordening tot onbillijkheden van overwegende aard leidt. </text:p>
                </text:list-item>
                <text:list-item text:style-override="id1-3-2-2-9-4-3">
                  <text:number>2.</text:number>
                  <text:p text:style-name="al">In gevallen, de uitvoering van deze verordening betreffend, waarin deze verordening niet voorziet, beslist het college. </text:p>
                </text:list-item>
              </text:list>
            </text:section>
            <text:section text:name="artikel_id1-3-2-2-9-5" text:style-name="artikel">
              <text:p text:style-name="artikel_kop_titel"><text:span text:style-name="artikel_kop_label">Artikel</text:span> <text:span text:style-name="artikel_kop_nr">41.</text:span> Nadere regels </text:p>
              <text:p text:style-name="al">Het college stelt nadere regels over de uitvoering van deze verordening. </text:p>
            </text:section>
            <text:section text:name="artikel_id1-3-2-2-9-6" text:style-name="artikel">
              <text:p text:style-name="artikel_kop_titel"><text:span text:style-name="artikel_kop_label">Artikel</text:span> <text:span text:style-name="artikel_kop_nr">42.</text:span> Intrekken oude verordening </text:p>
              <text:p text:style-name="al">De Verordening maatschappelijke ondersteuning gemeente Beekdaelen 2020 wordt per 1 januari 2022 ingetrokken. </text:p>
            </text:section>
            <text:section text:name="artikel_id1-3-2-2-9-7" text:style-name="artikel">
              <text:p text:style-name="artikel_kop_titel"><text:span text:style-name="artikel_kop_label">Artikel</text:span> <text:span text:style-name="artikel_kop_nr">43.</text:span> Overgangsregels </text:p>
              <text:list text:style-name="id1-3-2-2-9-7-2">
                <text:list-item text:style-override="id1-3-2-2-9-7-2">
                  <text:number>1.</text:number>
                  <text:p text:style-name="al">Een cliënt houdt recht op een lopende maatwerkvoorziening verstrekt op grond van de in artikel 42 genoemde verordening, dan wel haar voorgangers, totdat het college een nieuw besluit heeft genomen waarbij het besluit waarmee deze voorziening is verstrekt, wordt ingetrokken. </text:p>
                </text:list-item>
                <text:list-item text:style-override="id1-3-2-2-9-7-3">
                  <text:number>2.</text:number>
                  <text:p text:style-name="al">Aanvragen die zijn ingediend onder de in artikel 42 genoemde verordening en waarop nog niet is beslist bij het inwerking treden van deze verordening, worden afgehandeld krachtens deze verordening. </text:p>
                </text:list-item>
                <text:list-item text:style-override="id1-3-2-2-9-7-4">
                  <text:number>3.</text:number>
                  <text:p text:style-name="al">Op bezwaarschriften tegen een besluit op grond van de in artikel 42 genoemde verordening, wordt beslist met inachtneming van de verordening op grond waarvan het besluit is genomen.</text:p>
                </text:list-item>
              </text:list>
            </text:section>
            <text:section text:name="artikel_id1-3-2-2-9-8" text:style-name="artikel">
              <text:p text:style-name="artikel_kop_titel"><text:span text:style-name="artikel_kop_label">Artikel</text:span> <text:span text:style-name="artikel_kop_nr">44.</text:span> Inwerkingtreding en citeertitel </text:p>
              <text:list text:style-name="id1-3-2-2-9-8-2">
                <text:list-item text:style-override="id1-3-2-2-9-8-2">
                  <text:number>1.</text:number>
                  <text:p text:style-name="al">Deze verordening treedt in werking op 01 januari 2022. </text:p>
                </text:list-item>
                <text:list-item text:style-override="id1-3-2-2-9-8-3">
                  <text:number>2.</text:number>
                  <text:p text:style-name="al">Deze verordening wordt aangehaald als: ‘Verordening maatschappelijke ondersteuning gemeente Beekdaelen 2022’.</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de gemeente Beekdaelen in de openbare vergadering van 21 december 2021.</text:span></text:p>
          </text:section>
          <text:section text:name="ondertekening_id1-3-2-3-2">
            <text:p><text:span text:style-name="functie"/></text:p>
            <text:p><text:span text:style-name="functie">De griffier, </text:span></text:p>
            <text:p><text:span text:style-name="functie">Mevr. B van der Wijst - 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168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8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8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4, vierde lid, van de Wet maatschappelijke ondersteuning 2015]|[1.0:c:BWBR0035362&amp;artikel=2.1.4&amp;lid=4&amp;g=2021-07-01</meta:user-defined>
    <meta:user-defined meta:name="DC.source">artikel 2.1.4a, eerste lid, van de Wet maatschappelijke ondersteuning 2015]|[1.0:c:BWBR0035362&amp;artikel=2.1.4a&amp;lid=1&amp;g=2021-07-01</meta:user-defined>
    <meta:user-defined meta:name="DC.source">artikel 2.1.4a, tweede lid, van de Wet maatschappelijke ondersteuning 2015]|[1.0:c:BWBR0035362&amp;artikel=2.1.4a&amp;lid=2&amp;g=2021-07-01</meta:user-defined>
    <meta:user-defined meta:name="DC.source">artikel 2.1.4a, vijfde lid, van de Wet maatschappelijke ondersteuning 2015]|[1.0:c:BWBR0035362&amp;artikel=2.1.4a&amp;lid=5&amp;g=2021-07-01</meta:user-defined>
    <meta:user-defined meta:name="DC.source">artikel 2.1.4a, zesde lid, van de Wet maatschappelijke ondersteuning 2015]|[1.0:c:BWBR0035362&amp;artikel=2.1.4a&amp;lid=6&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5.4 van het Uitvoeringsbesluit Wmo 2015]|[1.0:c:BWBR0035733&amp;artikel=5.4&amp;g=2021-01-01</meta:user-defined>
    <meta:user-defined meta:name="DCTERMS.alternative">Verordening maatschappelijke ondersteuning gemeente Beekdaelen 2022</meta:user-defined>
    <dc:language>nl</dc:language>
    <meta:user-defined meta:name="OVERHEIDop.locatietype/OVERHEIDop.gebiedsmarkering">Gemeente</meta:user-defined>
    <meta:user-defined meta:name="DC.title">Verordening maatschappelijke ondersteuning gemeente Beekdaelen 2022</meta:user-defined>
    <meta:user-defined meta:name="DCTERMS.W3CDTF/DCTERMS.available">2021-12-29</meta:user-defined>
    <meta:user-defined meta:name="DCTERMS.W3CDTF/OVERHEIDop.jaargang">2021</meta:user-defined>
    <meta:user-defined meta:name="OVERHEIDop.publicationIssue">481684</meta:user-defined>
    <meta:user-defined meta:name="OVERHEIDop.betreftRegeling">CVDR670724_1</meta:user-defined>
    <meta:user-defined meta:name="xs:date/OVERHEIDop.startdatum">2022-01-01</meta:user-defined>
    <meta:user-defined meta:name="OVERHEIDop.GmbID/DC.identifier">gmb-2021-481684</meta:user-defined>
    <meta:user-defined meta:name="OVERHEIDop.versieInformatie"/>
  </office:meta>
</office:document-meta>
</file>