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4 bomen ivm sloop en nieuwbouw woningen aan G.A. Bredero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24 bomen ivm sloop en nieuwbouw woningen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24 bomen ivm sloop en nieuwbouw woningen aan G.A. Brederolaan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7</meta:user-defined>
    <meta:user-defined meta:name="OVERHEIDop.GmbID/DC.identifier">gmb-2021-481677</meta:user-defined>
    <meta:user-defined meta:name="OVERHEIDop.versieInformatie"/>
  </office:meta>
</office:document-meta>
</file>