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voorgeveldakvlak aan Röntgendreef 6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öntgendreef 65</text:p>
                    <text:p text:style-name="table_al">3146BM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het voorgeveldakvlak aan Röntgendreef 65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71</meta:user-defined>
    <meta:user-defined meta:name="OVERHEIDop.GmbID/DC.identifier">gmb-2021-481671</meta:user-defined>
    <meta:user-defined meta:name="OVERHEIDop.versieInformatie"/>
  </office:meta>
</office:document-meta>
</file>