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bouwkeet aan Willem de Zwijger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Tijdelijk plaatsen bouwkee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bouwkeet aan Willem de Zwijgerstraat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0</meta:user-defined>
    <meta:user-defined meta:name="OVERHEIDop.GmbID/DC.identifier">gmb-2021-481670</meta:user-defined>
    <meta:user-defined meta:name="OVERHEIDop.versieInformatie"/>
  </office:meta>
</office:document-meta>
</file>