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22 december 2021, OV 2021671 / OLO 6430857, Veranderen pui voorgevel van de winkel, Hoogstraat 6, 3901 CG te Veenendaal, deelactiviteit: bouwen</text:p>
              </text:list-item>
              <text:list-item text:style-override="id1-3-2-1-1-3-2">
                <text:number>2.</text:number>
                <text:p text:style-name="al">24 december 2021, OV 2021794 / OLO 6553093, realiseren van een dakopbouw, Monte Christolaan 10, 3903 XJ te Veenendaal, deelactiviteit: bouwen.</text:p>
              </text:list-item>
              <text:list-item text:style-override="id1-3-2-1-1-3-3">
                <text:number>3.</text:number>
                <text:p text:style-name="al">22 december 2021, OV 2021789 / OLO 6550269, verbreden van gezamenlijke uitrit, Kerkewijk 197, 3904 JD te Veenendaal, deelactiviteit: inrit/uitweg.</text:p>
              </text:list-item>
              <text:list-item text:style-override="id1-3-2-1-1-3-4">
                <text:number>4.</text:number>
                <text:p text:style-name="al">22 december 2021, OV 2021823 / OLO 6581833, kappen van 5 bomen, Buurtlaan oost 169, 3907 AC te Veenendaal, deelactiviteit: kappen.</text:p>
              </text:list-item>
              <text:list-item text:style-override="id1-3-2-1-1-3-5">
                <text:number>5.</text:number>
                <text:p text:style-name="al">22 december 2021, OV 2021720 / OLO 6286679, aanleggen van natuurgebied "Turfweide", aan de Slaperdijk t.h.v. het Brucknerpad. (heeft geen postcode), deelactiviteiten: aanleg,bouwen</text:p>
              </text:list-item>
              <text:list-item text:style-override="id1-3-2-1-1-3-6">
                <text:number>6.</text:number>
                <text:p text:style-name="al">22 december 2021, OV 2021807 / OLO 6571497, wijzigen van de voorgevel van de woning, P.H. van Rijnstraat 68, 3904 HJ te Veenendaal, deelactiviteit: bouwen.</text:p>
              </text:list-item>
              <text:list-item text:style-override="id1-3-2-1-1-3-7">
                <text:number>7.</text:number>
                <text:p text:style-name="al">22 december 2021, OV 2021744 / OLO 6508287, bouwen van een opslagloods, Spitsbergenweg 48 A, 3902 HL te Veenendaal, deelactiviteit: bouwen.</text:p>
              </text:list-item>
              <text:list-item text:style-override="id1-3-2-1-1-3-8">
                <text:number>8.</text:number>
                <text:p text:style-name="al">22 december 2021, OV 2021363 / OLO 6077123, plaatsen van een reclameframe, Wageningselaan 5, 3903 LA te Veenendaal, deelactiviteiten: bouwen, ontheffing, reclame</text:p>
              </text:list-item>
              <text:list-item text:style-override="id1-3-2-1-1-3-9">
                <text:number>9.</text:number>
                <text:p text:style-name="al">21 december 2021, OV 2021573 / OLO 6324989, verbouwen van een winkel naar één woning, Schrijverspark 73, 3902 JB te Veenendaal, deelactiviteit: bouwen.</text:p>
              </text:list-item>
            </text:list>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8166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6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6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eclam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Verleende omgevingsvergunningen</meta:user-defined>
    <meta:user-defined meta:name="DCTERMS.W3CDTF/DCTERMS.available">2021-12-29</meta:user-defined>
    <meta:user-defined meta:name="DCTERMS.W3CDTF/OVERHEIDop.jaargang">2021</meta:user-defined>
    <meta:user-defined meta:name="OVERHEIDop.publicationIssue">481669</meta:user-defined>
    <meta:user-defined meta:name="OVERHEIDop.GmbID/DC.identifier">gmb-2021-481669</meta:user-defined>
    <meta:user-defined meta:name="OVERHEIDop.versieInformatie"/>
  </office:meta>
</office:document-meta>
</file>