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opbouw op de 1e verdieping aan Esdoorn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8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Bouwen opbouw 1e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6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opbouw op de 1e verdieping aan Esdoorn 18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68</meta:user-defined>
    <meta:user-defined meta:name="OVERHEIDop.GmbID/DC.identifier">gmb-2021-481668</meta:user-defined>
    <meta:user-defined meta:name="OVERHEIDop.versieInformatie"/>
  </office:meta>
</office:document-meta>
</file>