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Gedeeltelijke intrekken mandaat</text:p>
      <text:section text:name="regeling_id1-3-2" text:style-name="regeling">
        <text:section text:name="aanhef_id1-3-2-1" text:style-name="aanhef">
          <text:section text:name="preambule_id1-3-2-1-1" text:style-name="preambule">
            <text:p text:style-name="al">Het college van burgemeester en wethouders van de gemeente Tholen,</text:p>
            <text:p text:style-name="al"/>
            <text:p text:style-name="al">overwegende dat:</text:p>
            <text:p text:style-name="al"/>
            <text:list text:style-name="id1-3-2-1-1-5">
              <text:list-item text:style-override="id1-3-2-1-1-5-1">
                <text:number>•</text:number>
                <text:p text:style-name="al">alle gemeenten op grond van artikel 1.2.1 Wmo 2015 zelf verantwoordelijk zijn voor het organiseren van opvang en beschermd wonen;</text:p>
              </text:list-item>
              <text:list-item text:style-override="id1-3-2-1-1-5-2">
                <text:number>•</text:number>
                <text:p text:style-name="al">artikel 2.6.1 Wmo 2015 colleges echter verplicht met elkaar samen te werken, indien dat voor een doeltreffende en doelmatige uitvoering van deze wet aangewezen is. Voor opvang en beschermd wonen is tussen Rijk en de VNG afgesproken dat voorlopig met centrumgemeenten zal worden gewerkt. Dit is de facto een voortzetting van de praktijk zoals die voor opvang al langer gangbaar was;</text:p>
              </text:list-item>
              <text:list-item text:style-override="id1-3-2-1-1-5-3">
                <text:number>•</text:number>
                <text:p text:style-name="al">de Gemeente Vlissingen op basis van het Besluit maatschappelijke ondersteuning van </text:p>
              </text:list-item>
              <text:list-item text:style-override="id1-3-2-1-1-5-4">
                <text:number>•</text:number>
                <text:p text:style-name="al">2 oktober 2006 (Stb. 2006, 450) voor de regio Zeeland aangewezen is als centrumgemeente; </text:p>
              </text:list-item>
              <text:list-item text:style-override="id1-3-2-1-1-5-5">
                <text:number>•</text:number>
                <text:p text:style-name="al">op basis van voornoemd besluit aan gemeente Vlissingen een uitkering (voor alle dertien gemeenten tezamen) wordt verstrekt ten behoeve van activiteiten op het terrein van maatschappelijke opvang en vrouwenopvang;</text:p>
              </text:list-item>
              <text:list-item text:style-override="id1-3-2-1-1-5-6">
                <text:number>•</text:number>
                <text:p text:style-name="al">tot op heden door de gemeenten in Zeeland mandaat is verleend aan centrumgemeente Vlissingen (door hun college bij besluit van 12 februari 2015) voor het nemen van besluiten op aanvragen om beschermd wonen met daarbij de bevoegdheid tot het verlenen van ondermandaat;</text:p>
              </text:list-item>
              <text:list-item text:style-override="id1-3-2-1-1-5-7">
                <text:number>•</text:number>
                <text:p text:style-name="al">op basis hiervan aan de secretaris van het Samenwerkingsverband Welzijnszorg Oosterschelderegio (SWVO) ondermandaat is verleend te besluiten op aanvragen op beschermd wonen die volgen op meldingen die via de Centrale Voordeur (lees: CZW-bureau) binnenkomen; </text:p>
              </text:list-item>
              <text:list-item text:style-override="id1-3-2-1-1-5-8">
                <text:number>•</text:number>
                <text:p text:style-name="al">gemeenten in Zeeland besloten hebben per 1 januari 2022 de toegang tot beschermd wonen opnieuw in te richten, waarbij de toegang lokaal belegd wordt bij de 13 gemeenten in Zeeland afzonderlijk; </text:p>
              </text:list-item>
              <text:list-item text:style-override="id1-3-2-1-1-5-9">
                <text:number>•</text:number>
                <text:p text:style-name="al">dit het gehele proces vanaf binnenkomst van de melding om maatschappelijke ondersteuning tot en met het besluit op de aanvraag omvat;</text:p>
              </text:list-item>
            </text:list>
            <text:p text:style-name="al">gelet op het bepaalde in Afdeling 10.1.1 van de Algemene wet bestuursrech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p>
            <text:p text:style-name="al">de zinsneden “of beschermd wonen” dan wel “en beschermd wonen” in punt 1 van het besluit van 12 februari 2015, voornoemd, in te trekken, en dat besluit voor het overige in stand te laten.</text:p>
            <text:p text:style-name="al"/>
            <text:p text:style-name="al">Dit besluit treedt in werking op 1 januari 2022</text:p>
          </text:section>
        </text:section>
        <text:section text:name="regeling-sluiting_id1-3-2-3" text:style-name="regeling-sluiting">
          <text:section text:name="ondertekening_id1-3-2-3-1">
            <text:p>Tholen, 30 november 2021</text:p>
            <text:p><text:span text:style-name="functie"/></text:p>
            <text:p><text:span text:style-name="functie">Burgemeester en wethouders voornoemd,</text:span></text:p>
          </text:section>
          <text:section text:name="ondertekening_id1-3-2-3-2">
            <text:p><text:span text:style-name="functie">De secretaris,</text:span></text:p>
            <text:p><text:span text:style-name="functie">w.g. J.K. Fraanje</text:span></text:p>
          </text:section>
          <text:section text:name="ondertekening_id1-3-2-3-3">
            <text:p><text:span text:style-name="functie">De burgemeester</text:span></text:p>
            <text:p><text:span text:style-name="functie">w.g. M.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8166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6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6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Tholen</meta:user-defined>
    <meta:user-defined meta:name="OVERHEIDop.Rubriek/DC.type">delegatie- of mandaatbesluit</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1-12-21</meta:user-defined>
    <meta:user-defined meta:name="DCTERMS.alternative">Gedeeltelijke intrekken mandaat</meta:user-defined>
    <dc:language>nl</dc:language>
    <meta:user-defined meta:name="OVERHEIDop.locatietype/OVERHEIDop.gebiedsmarkering">Gemeente</meta:user-defined>
    <meta:user-defined meta:name="DC.title">Gedeeltelijke intrekken mandaat</meta:user-defined>
    <meta:user-defined meta:name="DCTERMS.W3CDTF/DCTERMS.available">2021-12-29</meta:user-defined>
    <meta:user-defined meta:name="DCTERMS.W3CDTF/OVERHEIDop.jaargang">2021</meta:user-defined>
    <meta:user-defined meta:name="OVERHEIDop.publicationIssue">481663</meta:user-defined>
    <meta:user-defined meta:name="OVERHEIDop.betreftRegeling">CVDR670719_1</meta:user-defined>
    <meta:user-defined meta:name="OVERHEIDop.GmbID/DC.identifier">gmb-2021-481663</meta:user-defined>
    <meta:user-defined meta:name="xs:date/OVERHEIDop.startdatum">2022-01-01</meta:user-defined>
    <meta:user-defined meta:name="OVERHEIDop.versieInformatie"/>
  </office:meta>
</office:document-meta>
</file>