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bouw en woonrijp maken aan Wilgenrijk (deelplan Glinster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deelplan Glinster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 en woonrijp maken</text:p>
                  </table:table-cell>
                  <table:table-cell table:style-name="entry" table:number-rows-spanned="1" table:number-columns-spanned="1">
                    <text:p text:style-name="table_al">Bouwen, In-uitrit, Uitvoeren infrastructurele-/grondwerkzaamhed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6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6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Aanvraag vergunning voor de bouw en woonrijp maken aan Wilgenrijk (deelplan Glinster)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62</meta:user-defined>
    <meta:user-defined meta:name="OVERHEIDop.GmbID/DC.identifier">gmb-2021-481662</meta:user-defined>
    <meta:user-defined meta:name="OVERHEIDop.versieInformatie"/>
  </office:meta>
</office:document-meta>
</file>