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geveldakvlak aan Grondzeiler 2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dzeiler 25</text:p>
                    <text:p text:style-name="table_al">3146CB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166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66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66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aan de voorgeveldakvlak aan Grondzeiler 25 te Maassluis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660</meta:user-defined>
    <meta:user-defined meta:name="OVERHEIDop.GmbID/DC.identifier">gmb-2021-481660</meta:user-defined>
    <meta:user-defined meta:name="OVERHEIDop.versieInformatie"/>
  </office:meta>
</office:document-meta>
</file>