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oor kappen van een boom aan Zomerpad 1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4 WC | Zomerpad  17 | kappen van een boom | kap | 22-1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16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vergunningsvrij voor kappen van een boom aan Zomerpad 17 te Delf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52</meta:user-defined>
    <meta:user-defined meta:name="OVERHEIDop.GmbID/DC.identifier">gmb-2021-481652</meta:user-defined>
    <meta:user-defined meta:name="OVERHEIDop.versieInformatie"/>
  </office:meta>
</office:document-meta>
</file>