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de hoge ceder (naaldboom) in zijtuin aan Heemskerkstraat 1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AK | Heemskerkstraat 19 | kappen van de hoge ceder (naaldboom) in zijtuin | kap | 21-12-2021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164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de hoge ceder (naaldboom) in zijtuin aan Heemskerkstraat 19 te Delf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45</meta:user-defined>
    <meta:user-defined meta:name="OVERHEIDop.GmbID/DC.identifier">gmb-2021-481645</meta:user-defined>
    <meta:user-defined meta:name="OVERHEIDop.versieInformatie"/>
  </office:meta>
</office:document-meta>
</file>