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gankelijk maken van vliering en plaatsen van een dakkapel op het achterdakvlak aan W.H. van Leeuwenlaan 76 te Delft </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76 | toegankelijk maken van vliering en plaatsen van een dakkapel op het achterdakvlak | bouw | 20-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gankelijk maken van vliering en plaatsen van een dakkapel op het achterdakvlak aan W.H. van Leeuwenlaan 76 te Delft</meta:user-defined>
    <meta:user-defined meta:name="DCTERMS.W3CDTF/DCTERMS.available">2021-12-30</meta:user-defined>
    <meta:user-defined meta:name="DCTERMS.W3CDTF/OVERHEIDop.jaargang">2021</meta:user-defined>
    <meta:user-defined meta:name="OVERHEIDop.publicationIssue">481639</meta:user-defined>
    <meta:user-defined meta:name="OVERHEIDop.GmbID/DC.identifier">gmb-2021-481639</meta:user-defined>
    <meta:user-defined meta:name="OVERHEIDop.versieInformatie"/>
  </office:meta>
</office:document-meta>
</file>