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de begane grond plus trap naar eerste verdieping aan Buitenwatersloot 37 te Delft </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37 | wijzigen van de voorgevel op de begane grond plus trap naar eerste verdieping | bouw | 23-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3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oorgevel op de begane grond plus trap naar eerste verdieping aan Buitenwatersloot 37 te Delft</meta:user-defined>
    <meta:user-defined meta:name="DCTERMS.W3CDTF/DCTERMS.available">2021-12-30</meta:user-defined>
    <meta:user-defined meta:name="DCTERMS.W3CDTF/OVERHEIDop.jaargang">2021</meta:user-defined>
    <meta:user-defined meta:name="OVERHEIDop.publicationIssue">481636</meta:user-defined>
    <meta:user-defined meta:name="OVERHEIDop.GmbID/DC.identifier">gmb-2021-481636</meta:user-defined>
    <meta:user-defined meta:name="OVERHEIDop.versieInformatie"/>
  </office:meta>
</office:document-meta>
</file>