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chrijvings- en uitgiftecriteria woningbouwkavels gemeente Tubberge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 te stemmen met de voorliggende 'inschrijvings- en uitgiftecriteria woningbouwkavels gemeente Tubbergen'.</text:p>
              </text:list-item>
              <text:list-item text:style-override="id1-3-2-1-1-1-2">
                <text:number>2.</text:number>
                <text:p text:style-name="al">In te stemmen met het implementeren van de internetkassa in het zaaksysteem.</text:p>
              </text:list-item>
              <text:list-item text:style-override="id1-3-2-1-1-1-3">
                <text:number>3.</text:number>
                <text:p text:style-name="al">De raad voor te stellen om de voorliggende 'inschrijvings- en uitgiftecriteria woningbouwkavels gemeente Tubbergen' vast te stellen.</text:p>
              </text:list-item>
              <text:list-item text:style-override="id1-3-2-1-1-1-4">
                <text:number>4.</text:number>
                <text:p text:style-name="al">De raad voor te stellen om het benodigde krediet; incidenteel EUR. 20.000,- en structureel EUR. 7.000,-, om de internetkassa in het zaaksysteem te implementeren beschikbaar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1.</text:number>
                <text:p text:style-name="al">
                <text:span text:style-name="nadrukcur">categorie van inschrijving</text:span>: starter of doorstromer;</text:p>
              </text:list-item>
              <text:list-item text:style-override="id1-3-2-2-1-4-2">
                <text:number>2.</text:number>
                <text:p text:style-name="al">
                <text:span text:style-name="nadrukcur">belangstellende</text:span>: een natuurlijk persoon die een kavel van de gemeente Tubbergen wenst te kopen dan wel een kavel heeft gekocht;</text:p>
              </text:list-item>
              <text:list-item text:style-override="id1-3-2-2-1-4-3">
                <text:number>3.</text:number>
                <text:p text:style-name="al">
                <text:span text:style-name="nadrukcur">lijst van belangstellenden</text:span>: een door burgemeester en wethouders per dorp aangelegde lijst waarop een belangstellende zich kan laten inschrijven voor een kavel;</text:p>
              </text:list-item>
              <text:list-item text:style-override="id1-3-2-2-1-4-4">
                <text:number>4.</text:number>
                <text:p text:style-name="al">
                <text:span text:style-name="nadrukcur">college</text:span>: het college van burgemeester en wethouders;</text:p>
              </text:list-item>
              <text:list-item text:style-override="id1-3-2-2-1-4-5">
                <text:number>5.</text:number>
                <text:p text:style-name="al">
                <text:span text:style-name="nadrukcur">doorstromer</text:span>: een belangstellende die geen starter is;</text:p>
              </text:list-item>
              <text:list-item text:style-override="id1-3-2-2-1-4-6">
                <text:number>6.</text:number>
                <text:p text:style-name="al">
                <text:span text:style-name="nadrukcur">eigen woning</text:span>: een zelfstandige woonruimte, die wordt bewoond krachtens een aan de bewoner en/of zijn partner toekomend eigendomsrecht, erfpachtrecht, recht van vruchtgebruik of ander zakelijk recht tot bewoning;</text:p>
              </text:list-item>
              <text:list-item text:style-override="id1-3-2-2-1-4-7">
                <text:number>7.</text:number>
                <text:p text:style-name="al">
                <text:span text:style-name="nadrukcur">gemeente</text:span>: de gemeente Tubbergen;</text:p>
              </text:list-item>
              <text:list-item text:style-override="id1-3-2-2-1-4-8">
                <text:number>8.</text:number>
                <text:p text:style-name="al">
                <text:span text:style-name="nadrukcur">gemeentehuis</text:span>: het gemeentehuis, of een andere door het college te bepalen locatie;</text:p>
              </text:list-item>
              <text:list-item text:style-override="id1-3-2-2-1-4-9">
                <text:number>9.</text:number>
                <text:p text:style-name="al">
                <text:span text:style-name="nadrukcur">inschrijving</text:span>: het op een door het college te bepalen wijze kenbaar maken van de wens om een kavel te kopen;</text:p>
              </text:list-item>
              <text:list-item text:style-override="id1-3-2-2-1-4-10">
                <text:number>10.</text:number>
                <text:p text:style-name="al">
                <text:span text:style-name="nadrukcur">kavel</text:span>: een kavel voor de bouw van een woning;</text:p>
              </text:list-item>
              <text:list-item text:style-override="id1-3-2-2-1-4-11">
                <text:number>11.</text:number>
                <text:p text:style-name="al">
                <text:span text:style-name="nadrukcur">kleine kavel</text:span>: een kavel met een maximale oppervlakte van 250 m2;</text:p>
              </text:list-item>
              <text:list-item text:style-override="id1-3-2-2-1-4-12">
                <text:number>12.</text:number>
                <text:p text:style-name="al">
                <text:span text:style-name="nadrukcur">partner</text:span>:</text:p>
                <text:list text:style-name="id1-3-2-2-1-4-12-3">
                  <text:list-item text:style-override="id1-3-2-2-1-4-12-3-1">
                    <text:number>a.</text:number>
                    <text:p text:style-name="al">de niet duurzaam gescheiden levende echtgenoot;</text:p>
                  </text:list-item>
                  <text:list-item text:style-override="id1-3-2-2-1-4-12-3-2">
                    <text:number>b.</text:number>
                    <text:p text:style-name="al">de ongehuwde meerderjarige die met de ongehuwde meerderjarige belangstellende op het moment van inschrijving gedurende meer dan zes maanden onafgebroken een gezamenlijke huishouding voert en gedurende die tijd op hetzelfde woonadres als de kavelkoper staat ingeschreven in de basisregistratie persoonsgegevens, met uitzondering van een bloedverwant in de eerste graad van belangstellende;</text:p>
                  </text:list-item>
                </text:list>
              </text:list-item>
              <text:list-item text:style-override="id1-3-2-2-1-4-13">
                <text:number>13.</text:number>
                <text:p text:style-name="al">
                <text:span text:style-name="nadrukcur">passeren</text:span>: het verlijden van een akte door de notaris;</text:p>
              </text:list-item>
              <text:list-item text:style-override="id1-3-2-2-1-4-14">
                <text:number>14.</text:number>
                <text:p text:style-name="al">
                <text:span text:style-name="nadrukcur">raad</text:span>: de gemeenteraad;</text:p>
              </text:list-item>
              <text:list-item text:style-override="id1-3-2-2-1-4-15">
                <text:number>15.</text:number>
                <text:p text:style-name="al">
                <text:span text:style-name="nadrukcur">starter</text:span>: een belangstellende die geen eigen woning bewoont en niet op enig moment in de tien jaren voorafgaand aan het indienen van het keuzeformulier een eigen woning heeft bewoond;</text:p>
              </text:list-item>
              <text:list-item text:style-override="id1-3-2-2-1-4-16">
                <text:number>16.</text:number>
                <text:p text:style-name="al">
                <text:span text:style-name="nadrukcur">uitgiftegebied</text:span>: het door het college vast te stellen gebied waarin de gemeente kavels verkoopt;</text:p>
              </text:list-item>
              <text:list-item text:style-override="id1-3-2-2-1-4-17">
                <text:number>17.</text:number>
                <text:p text:style-name="al">
                <text:span text:style-name="nadrukcur">verkoopprocedure</text:span>: de wijze waarop de kavels worden verkocht.</text:p>
              </text:list-item>
            </text:list>
          </text:section>
          <text:section text:name="artikel_id1-3-2-2-2" text:style-name="artikel">
            <text:p text:style-name="artikel_kop_titel"><text:span text:style-name="artikel_kop_label">Artikel</text:span> <text:span text:style-name="artikel_kop_nr">2</text:span> Inschrijfformulier</text:p>
            <text:list text:style-name="id1-3-2-2-2-2">
              <text:list-item text:style-override="id1-3-2-2-2-2">
                <text:number>1.</text:number>
                <text:p text:style-name="al">Het inschrijfformulier, waarmee een verzoek om inschrijving op de lijst van belangstellenden kenbaar wordt gemaakt, wordt door het college vastgesteld. Het inschrijfformulier kan via de gemeentelijke websites: <text:a xlink:href="http://kavelsintubbergen.nl" xlink:type="simple"><text:span text:style-name="nadrukondlijn">www.kavelsintubbergen.nl</text:span></text:a> en <text:a xlink:href="http://www.tubbergen.nl" xlink:type="simple"><text:span text:style-name="nadrukondlijn">www.tubbergen.nl </text:span></text:a>door gebruikmaking van de Persoonlijke Internet Pagina (PIP) en DigiD worden ingevuld én ingediend. Het verschuldigde inschrijfgeld (€ 250,- per inschrijving) dient tijdens de inschrijving te worden betaald.</text:p>
              </text:list-item>
              <text:list-item text:style-override="id1-3-2-2-2-3">
                <text:number>2.</text:number>
                <text:p text:style-name="al">Op het inschrijfformulier moeten in ieder geval de volgende gegevens worden ingevuld:</text:p>
                <text:list text:style-name="id1-3-2-2-2-3-3">
                  <text:list-item text:style-override="id1-3-2-2-2-3-3-1">
                    <text:number>a.</text:number>
                    <text:p text:style-name="al">de persoonsgegevens; naam, adres, postcode, woonplaats, telefoonnummers, emailadres, geboortedatum, woonsituatie;</text:p>
                  </text:list-item>
                  <text:list-item text:style-override="id1-3-2-2-2-3-3-2">
                    <text:number>b.</text:number>
                    <text:p text:style-name="al">het gewenste dorp van inschrijving;</text:p>
                  </text:list-item>
                  <text:list-item text:style-override="id1-3-2-2-2-3-3-3">
                    <text:number>c.</text:number>
                    <text:p text:style-name="al">de gewenste soort kavel.</text:p>
                  </text:list-item>
                </text:list>
              </text:list-item>
              <text:list-item text:style-override="id1-3-2-2-2-4">
                <text:number>3.</text:number>
                <text:p text:style-name="al">Door de gemeente zullen hier de volgende gegevens aan worden toegevoegd:</text:p>
                <text:list text:style-name="id1-3-2-2-2-4-3">
                  <text:list-item text:style-override="id1-3-2-2-2-4-3-1">
                    <text:number>a.</text:number>
                    <text:p text:style-name="al">de categorie van de inschrijving;</text:p>
                  </text:list-item>
                  <text:list-item text:style-override="id1-3-2-2-2-4-3-2">
                    <text:number>b.</text:number>
                    <text:p text:style-name="al">de datum van de inschrijving.</text:p>
                  </text:list-item>
                </text:list>
              </text:list-item>
              <text:list-item text:style-override="id1-3-2-2-2-5">
                <text:number>4.</text:number>
                <text:p text:style-name="al">Naar aanleiding van het inschrijfformulier wordt een overzicht van de gegevens, als bedoeld in het tweede en derde lid van dit artikel, gemaakt. Dit overzicht dient als basis voor de kaveluitgifte.</text:p>
              </text:list-item>
              <text:list-item text:style-override="id1-3-2-2-2-6">
                <text:number>5.</text:number>
                <text:p text:style-name="al">De inschrijving op de lijst van gegadigden is strikt persoonlijk en niet overdraagbaar.</text:p>
              </text:list-item>
            </text:list>
          </text:section>
          <text:section text:name="artikel_id1-3-2-2-3" text:style-name="artikel">
            <text:p text:style-name="artikel_kop_titel"><text:span text:style-name="artikel_kop_label">Artikel</text:span> <text:span text:style-name="artikel_kop_nr">3</text:span> Inschrijfgeld</text:p>
            <text:list text:style-name="id1-3-2-2-3-2">
              <text:list-item text:style-override="id1-3-2-2-3-2">
                <text:number>1.</text:number>
                <text:p text:style-name="al">Voor het in behandeling nemen van een verzoek om inschrijving op de lijst van belangstellenden is per dorp een inschrijfgeld van € 250,-, verschuldigd. Het verschuldigde inschrijfgeld dient tijdens de inschrijving (artikel 2 lid 1) te worden betaald.</text:p>
              </text:list-item>
              <text:list-item text:style-override="id1-3-2-2-3-3">
                <text:number>2.</text:number>
                <text:p text:style-name="al">De verzoeker wordt, nadat het inschrijfformulier (volledig ingevuld) via de Persoonlijke Internet Pagina (PIP) is ingediend, op de lijst van belangstellenden ingeschreven.</text:p>
              </text:list-item>
            </text:list>
          </text:section>
          <text:section text:name="artikel_id1-3-2-2-4" text:style-name="artikel">
            <text:p text:style-name="artikel_kop_titel"><text:span text:style-name="artikel_kop_label">Artikel</text:span> <text:span text:style-name="artikel_kop_nr">4</text:span> Lijst van belangstellenden</text:p>
            <text:list text:style-name="id1-3-2-2-4-2">
              <text:list-item text:style-override="id1-3-2-2-4-2">
                <text:number>1.</text:number>
                <text:p text:style-name="al">Het college legt een lijst van belangstellenden aan voor de dorpen waarvoor belangstellenden zich kunnen laten inschrijven. De lijst van belangstellenden wordt onderverdeeld in twee categorieën, starters en doorstromers.</text:p>
              </text:list-item>
              <text:list-item text:style-override="id1-3-2-2-4-3">
                <text:number>2.</text:number>
                <text:p text:style-name="al">Iemand wordt op de lijst van belangstellenden voor een dorp ingeschreven wanneer hij/zij op het moment waarop het verzoek om inschrijving is ontvangen de leeftijd van 18 jaar heeft bereikt en hij/zij of zijn/haar partner de laatste vijf jaar van de gemeente Tubbergen geen woningbouwkavel heeft gekocht. Deze termijn wordt berekend vanaf de datum van de notariële akte waarbij de eerder gekochte bouwkavel is geleverd.</text:p>
              </text:list-item>
              <text:list-item text:style-override="id1-3-2-2-4-4">
                <text:number>3.</text:number>
                <text:p text:style-name="al">De datum en het tijdstip van inschrijving is bepalend voor de positie op de lijst van belangstellenden.</text:p>
              </text:list-item>
              <text:list-item text:style-override="id1-3-2-2-4-5">
                <text:number>4.</text:number>
                <text:p text:style-name="al">Op het moment van de uitgifte van de woningbouwkavels wordt definitief bepaald tot welke categorie een belangstellende behoort.</text:p>
              </text:list-item>
              <text:list-item text:style-override="id1-3-2-2-4-6">
                <text:number>5.</text:number>
                <text:p text:style-name="al">De lijsten van belangstellenden voor de verschillende dorpen zijn niet openbaar. Een belangstellende die op een lijst van belangstellenden staat ingeschreven kan informatie opvragen over zijn/haar positie op deze lijst. </text:p>
              </text:list-item>
            </text:list>
          </text:section>
          <text:section text:name="artikel_id1-3-2-2-5" text:style-name="artikel">
            <text:p text:style-name="artikel_kop_titel"><text:span text:style-name="artikel_kop_label">Artikel</text:span> <text:span text:style-name="artikel_kop_nr">5</text:span> Reductie grondprijs</text:p>
            <text:list text:style-name="id1-3-2-2-5-2">
              <text:list-item text:style-override="id1-3-2-2-5-2">
                <text:number>1.</text:number>
                <text:p text:style-name="al">De grondprijs per vierkante meter van kleine kavels bedraagt voor starters 80% van het door de gemeenteraad voor kavels vast te stellen tarief. </text:p>
              </text:list-item>
              <text:list-item text:style-override="id1-3-2-2-5-3">
                <text:number>2.</text:number>
                <text:p text:style-name="al">Het bepaalde in dit artikel laat onverlet dat ook doorstromers een kleine kavel kunnen kopen.</text:p>
              </text:list-item>
            </text:list>
          </text:section>
          <text:section text:name="artikel_id1-3-2-2-6" text:style-name="artikel">
            <text:p text:style-name="artikel_kop_titel"><text:span text:style-name="artikel_kop_label">Artikel</text:span> <text:span text:style-name="artikel_kop_nr">6</text:span> Keuzeformulier</text:p>
            <text:list text:style-name="id1-3-2-2-6-2">
              <text:list-item text:style-override="id1-3-2-2-6-2">
                <text:number>1.</text:number>
                <text:p text:style-name="al">In principe wordt er tijdens de kaveluitgifte door het college geen onderscheid gemaakt tussen de categorie “starters” en de categorie “doorstromers”. Het college heeft echter wel de bevoegdheid om (wanneer omstandigheden daartoe aanleiding geven) aan een bepaalde categorie verhoudingsgewijs meer kavels toe te delen. </text:p>
              </text:list-item>
              <text:list-item text:style-override="id1-3-2-2-6-3">
                <text:number>2.</text:number>
                <text:p text:style-name="al">De aanbieding van kavels geschiedt op volgorde van inschrijving op de lijst van belangstellenden.</text:p>
              </text:list-item>
              <text:list-item text:style-override="id1-3-2-2-6-4">
                <text:number>3.</text:number>
                <text:p text:style-name="al">De aanbieding geschiedt via de Persoonlijke Internet Pagina (PIP) door het geven van gelegenheid een keuze te maken uit de beschikbare kavels (invullen keuzeformulier). Een belangstellende krijgt een termijn van twee weken om te reageren.</text:p>
              </text:list-item>
              <text:list-item text:style-override="id1-3-2-2-6-5">
                <text:number>4.</text:number>
                <text:p text:style-name="al">Indien meerdere belangstellenden gelijktijdig worden benaderd kan degene die als eerste op de lijst staat één voorkeur voor een bepaalde kavel kenbaar maken en wordt aan hem deze voorkeurskavel toegekend. Degene die als tweede op de lijst staat kan twee voorkeuren kenbaar maken en aan hem wordt - wanneer mogelijk - zijn eerste en anders zijn tweede voorkeurskavel toegekend. Degene die als derde op de lijst staat kan drie voorkeuren kenbaar maken, aan hem wordt wanneer mogelijk zijn eerste, zijn tweede dan wel zijn derde voorkeurskavel toegekend, enzovoorts.</text:p>
              </text:list-item>
              <text:list-item text:style-override="id1-3-2-2-6-6">
                <text:number>5.</text:number>
                <text:p text:style-name="al">Bij de verkoop van een kleine kavel is de categorie aanduiding “starter” of “doorstromer” wel van belang. Voor “starters” geldt immers in het kader van het doelgroepenbeleid een gereduceerde tariefstelling bij aankoop van een kleine kavel als benoemd in artikel 5 lid 1. “Doorstromers” kunnen ook een kleine kavel afnemen. Voor hen geldt echter het reguliere, marktconforme tarief. </text:p>
              </text:list-item>
              <text:list-item text:style-override="id1-3-2-2-6-7">
                <text:number>6.</text:number>
                <text:p text:style-name="al">Indien twee belangstellenden twee aaneengesloten “twee onder één kap” kavels willen kopen, met het oog op een gezamenlijke bouw, wordt aan hen voor de toepassing van dit artikel een fictieve plaats op de lijst van belangstellenden toegekend. Die plaats wordt bepaald door hun afzonderlijke plaatsen op de lijst van gegadigden op te tellen en te delen door twee.</text:p>
              </text:list-item>
            </text:list>
          </text:section>
          <text:section text:name="artikel_id1-3-2-2-7" text:style-name="artikel">
            <text:p text:style-name="artikel_kop_titel"><text:span text:style-name="artikel_kop_label">Artikel</text:span> <text:span text:style-name="artikel_kop_nr">7</text:span> Verkoopovereenkomst</text:p>
            <text:list text:style-name="id1-3-2-2-7-2">
              <text:list-item text:style-override="id1-3-2-2-7-2">
                <text:number>1.</text:number>
                <text:p text:style-name="al">Het college wijst in volgorde van de lijst van belangstellenden (datum van inschrijving) de kavels toe in overeenstemming met de aangegeven voorkeuren.</text:p>
              </text:list-item>
              <text:list-item text:style-override="id1-3-2-2-7-3">
                <text:number>2.</text:number>
                <text:p text:style-name="al">Het college maakt de toewijzing via de Persoonlijke Internet Pagina (PIP) bekend. Gelijktijdig met deze bekendmaking doet het college het aanbod tot koop, bestaande uit het aanbieden van de koopovereenkomst (inclusief algemene verkoopvoorwaarden) en de verkooptekening.</text:p>
              </text:list-item>
              <text:list-item text:style-override="id1-3-2-2-7-4">
                <text:number>3.</text:number>
                <text:p text:style-name="al">De toegezonden koopovereenkomst en de verkooptekening moeten binnen twee weken na de verzenddatum van de koopovereenkomst en de verkooptekening ondertekend zijn geretourneerd. Tevens dient er binnen dezelfde termijn een waarborgsom van 1% van de koopsom van de kavel inclusief verschuldigde omzetbelasting te zijn betaald. De waarborgsom wordt verrekend met de koopsom van de kavel bij het passeren van de notariële akte van levering.</text:p>
              </text:list-item>
              <text:list-item text:style-override="id1-3-2-2-7-5">
                <text:number>4.</text:number>
                <text:p text:style-name="al">De termijn van twee weken, zoals gesteld in artikel 7 lid 3, wordt niet verlengd.</text:p>
              </text:list-item>
              <text:list-item text:style-override="id1-3-2-2-7-6">
                <text:number>5.</text:number>
                <text:p text:style-name="al">Nadat een belangstellende heeft besloten tot koop van een kavel, zendt de gemeente de ondertekende overeenkomst en de verkooptekening toe aan de door de koper gekozen notaris. De notariële akte moet binnen vier maanden, na doorzending van de overeenkomst en de verkooptekening, zijn gepasseerd.</text:p>
              </text:list-item>
              <text:list-item text:style-override="id1-3-2-2-7-7">
                <text:number>6.</text:number>
                <text:p text:style-name="al">Als op enig moment een toegewezen kavel wordt teruggegeven, dan wordt deze toegewezen aan de eerstvolgende op de inschrijflijst die een voorkeur voor deze kavel heeft aangegeven en die nog geen kavel toegewezen heeft gekregen.</text:p>
              </text:list-item>
            </text:list>
          </text:section>
          <text:section text:name="artikel_id1-3-2-2-8" text:style-name="artikel">
            <text:p text:style-name="artikel_kop_titel"><text:span text:style-name="artikel_kop_label">Artikel</text:span> <text:span text:style-name="artikel_kop_nr">8</text:span> Aankoop kavel en uitschrijving van de lijst(en)</text:p>
            <text:list text:style-name="id1-3-2-2-8-2">
              <text:list-item text:style-override="id1-3-2-2-8-2">
                <text:number>1.</text:number>
                <text:p text:style-name="al">Een belangstellende wordt van iedere lijst van belangstellenden, waarop hij/zij voorkomt, uitgeschreven als:</text:p>
                <text:list text:style-name="id1-3-2-2-8-2-3">
                  <text:list-item text:style-override="id1-3-2-2-8-2-3-1">
                    <text:number>a.</text:number>
                    <text:p text:style-name="al">hij/zij een kavel van de gemeente heeft gekocht;</text:p>
                  </text:list-item>
                  <text:list-item text:style-override="id1-3-2-2-8-2-3-2">
                    <text:number>b.</text:number>
                    <text:p text:style-name="al">zijn/haar partner een kavel van de gemeente heeft gekocht. </text:p>
                  </text:list-item>
                </text:list>
              </text:list-item>
              <text:list-item text:style-override="id1-3-2-2-8-3">
                <text:number>2.</text:number>
                <text:p text:style-name="al">In de gevallen a. en b. van het eerste lid wordt een bedrag van € 100,-, van het inschrijfgeld verrekend met de koopsom van de kavel. De (eventuele) overige betaalde inschrijfgelden vervallen in zijn geheel aan de gemeente.</text:p>
              </text:list-item>
              <text:list-item text:style-override="id1-3-2-2-8-4">
                <text:number>3.</text:number>
                <text:p text:style-name="al">De belangstellende wordt van de uitschrijving schriftelijk in kennis gesteld.</text:p>
              </text:list-item>
            </text:list>
          </text:section>
          <text:section text:name="artikel_id1-3-2-2-9" text:style-name="artikel">
            <text:p text:style-name="artikel_kop_titel"><text:span text:style-name="artikel_kop_label">Artikel</text:span> <text:span text:style-name="artikel_kop_nr">9</text:span> Weigering en uitschrijving van de lijst(en)</text:p>
            <text:list text:style-name="id1-3-2-2-9-2">
              <text:list-item text:style-override="id1-3-2-2-9-2">
                <text:number>1.</text:number>
                <text:p text:style-name="al">Een belangstellende wordt uitgeschreven van de lijst(en) wanneer hij/zij:</text:p>
                <text:list text:style-name="id1-3-2-2-9-2-3">
                  <text:list-item text:style-override="id1-3-2-2-9-2-3-1">
                    <text:number>a.</text:number>
                    <text:p text:style-name="al">het keuzeformulier als bedoeld in artikel 6 lid 3 niet (tijdig) retourneert;</text:p>
                  </text:list-item>
                  <text:list-item text:style-override="id1-3-2-2-9-2-3-2">
                    <text:number>b.</text:number>
                    <text:p text:style-name="al">onvoldoende voorkeurskavels heeft aangegeven op het keuzeformulier, als er daardoor geen kavel kan worden toegekend;</text:p>
                  </text:list-item>
                  <text:list-item text:style-override="id1-3-2-2-9-2-3-3">
                    <text:number>c.</text:number>
                    <text:p text:style-name="al">een aangeboden kavel niet (tijdig) aanvaardt (artikel 7 lid 3);</text:p>
                  </text:list-item>
                  <text:list-item text:style-override="id1-3-2-2-9-2-3-4">
                    <text:number>d.</text:number>
                    <text:p text:style-name="al">de waarborgsom als bedoeld in artikel 7 lid 3 niet (tijdig) betaalt;</text:p>
                  </text:list-item>
                </text:list>
              </text:list-item>
              <text:list-item text:style-override="id1-3-2-2-9-3">
                <text:number>2.</text:number>
                <text:p text:style-name="al">Na een weigering, zoals benoemd in artikel 9 lid 1 sub a t/m d, wordt een belangstellende van iedere lijst van belangstellenden, waarop hij/zij voorkomt, uitgeschreven. Het betaalde inschrijfgeld vervalt (de betaalde inschrijfgelden vervallen) in zijn geheel aan de gemeente.</text:p>
              </text:list-item>
              <text:list-item text:style-override="id1-3-2-2-9-4">
                <text:number>3.</text:number>
                <text:p text:style-name="al">Als uitzondering op lid 2 geldt dat een belangstellende niet wordt uitgeschreven van de lijst(en):</text:p>
                <text:list text:style-name="id1-3-2-2-9-4-3">
                  <text:list-item text:style-override="id1-3-2-2-9-4-3-1">
                    <text:number>a.</text:number>
                    <text:p text:style-name="al">als op het moment van de keuze minimaal 75% van het aantal voor verkoop in aanmerking komende kavels reeds verkocht is.</text:p>
                  </text:list-item>
                  <text:list-item text:style-override="id1-3-2-2-9-4-3-2">
                    <text:number>b.</text:number>
                    <text:p text:style-name="al">als op het moment van keuze van de gewenste soort kavel (t.b.v. rijenwoning, dubbel blok en/of vrijstaande woning) niet meer dan één kavel beschikbaar is.</text:p>
                  </text:list-item>
                </text:list>
              </text:list-item>
              <text:list-item text:style-override="id1-3-2-2-9-5">
                <text:number>4.</text:number>
                <text:p text:style-name="al">Een belangstellende wordt van een uitschrijving via de Persoonlijke Internet Pagina (PIP) in kennis gesteld.</text:p>
              </text:list-item>
              <text:list-item text:style-override="id1-3-2-2-9-6">
                <text:number>5.</text:number>
                <text:p text:style-name="al">Wil hij/zij toch nog in aanmerking blijven komen voor een kavel, dan dient hij/zij zich hiervoor opnieuw te laten inschrijven. Dit betekent opnieuw inschrijfgeld betalen en plaatsing onder aan de lijst van belangstellenden. </text:p>
              </text:list-item>
            </text:list>
          </text:section>
          <text:section text:name="artikel_id1-3-2-2-10" text:style-name="artikel">
            <text:p text:style-name="artikel_kop_titel"><text:span text:style-name="artikel_kop_label">Artikel</text:span> <text:span text:style-name="artikel_kop_nr">10</text:span> Verzoek tot uitschrijving van de lijst(en)</text:p>
            <text:list text:style-name="id1-3-2-2-10-2">
              <text:list-item text:style-override="id1-3-2-2-10-2">
                <text:number>1.</text:number>
                <text:p text:style-name="al">Een belangstellende wordt van één of meer lijsten van belangstellenden, waarop hij/zij voorkomt, uitgeschreven als hij/zij daar via de Persoonlijke Internet Pagina (PIP) om verzoekt, mits dit verzoek is ingediend voordat aan hem/haar of aan zijn/haar partner een kavel is aangeboden.</text:p>
              </text:list-item>
              <text:list-item text:style-override="id1-3-2-2-10-3">
                <text:number>2.</text:number>
                <text:p text:style-name="al">Na een verzoek tot uitschrijving van de lijst(en), als bedoeld in artikel 10 lid 1, wordt per inschrijving een bedrag van € 100,-, van het inschrijfgeld terugbetaald.</text:p>
              </text:list-item>
              <text:list-item text:style-override="id1-3-2-2-10-4">
                <text:number>3.</text:number>
                <text:p text:style-name="al">De belangstellende wordt van de uitschrijving via de Persoonlijke Internet Pagina (PIP) in kennis gesteld.</text:p>
              </text:list-item>
            </text:list>
          </text:section>
          <text:section text:name="artikel_id1-3-2-2-11" text:style-name="artikel">
            <text:p text:style-name="artikel_kop_titel"><text:span text:style-name="artikel_kop_label">Artikel</text:span> <text:span text:style-name="artikel_kop_nr">11</text:span> Afwijking en onvoorziene gevallen </text:p>
            <text:list text:style-name="id1-3-2-2-11-2">
              <text:list-item text:style-override="id1-3-2-2-11-2">
                <text:number>1.</text:number>
                <text:p text:style-name="al">Het college kan van het bepaalde in deze regeling afwijken, indien:</text:p>
                <text:list text:style-name="id1-3-2-2-11-2-3">
                  <text:list-item text:style-override="id1-3-2-2-11-2-3-1">
                    <text:number>a.</text:number>
                    <text:p text:style-name="al">toepassing daarvan voor één of meer belangstellenden gevolgen zou hebben die naar het oordeel van het college onevenredig zijn;</text:p>
                  </text:list-item>
                  <text:list-item text:style-override="id1-3-2-2-11-2-3-2">
                    <text:number>b.</text:number>
                    <text:p text:style-name="al">dat naar oordeel van het college om medische redenen van een belangstellende aangewezen is, voor zover de huidige woning niet geschikt is en redelijkerwijs niet geschikt gemaakt kan worden;</text:p>
                  </text:list-item>
                  <text:list-item text:style-override="id1-3-2-2-11-2-3-3">
                    <text:number>c.</text:number>
                    <text:p text:style-name="al">ten behoeve van de verkoop van één of meerdere kavel(s) aan een rechtspersoon, indien het college daartoe omstandigheden aanwezig acht.</text:p>
                  </text:list-item>
                </text:list>
              </text:list-item>
              <text:list-item text:style-override="id1-3-2-2-11-3">
                <text:number>2.</text:number>
                <text:p text:style-name="al">Afwijking vindt slechts plaats op een verzoek via de Persoonlijke Internet Pagina (PIP) met overlegging van door het college gewenste bescheiden. </text:p>
              </text:list-item>
              <text:list-item text:style-override="id1-3-2-2-11-4">
                <text:number>3.</text:number>
                <text:p text:style-name="al">Het college kan voorafgaande aan zijn beslissing tot afwijking (medisch) advies inwinnen bij door een het college te bepalen instelling. De kosten van dit advies zijn voor rekening van de belangstellende.</text:p>
              </text:list-item>
              <text:list-item text:style-override="id1-3-2-2-11-5">
                <text:number>4.</text:number>
                <text:p text:style-name="al">De belangstellende dient aan een onderzoek ten behoeve van het advies als bedoeld in het derde lid zijn medewerking te verlenen.</text:p>
              </text:list-item>
              <text:list-item text:style-override="id1-3-2-2-11-6">
                <text:number>5.</text:number>
                <text:p text:style-name="al">In gevallen waarin deze regeling niet voorziet, beslist het college.</text:p>
              </text:list-item>
            </text:list>
          </text:section>
          <text:section text:name="artikel_id1-3-2-2-12" text:style-name="artikel">
            <text:p text:style-name="artikel_kop_titel"><text:span text:style-name="artikel_kop_label">Artikel</text:span> <text:span text:style-name="artikel_kop_nr">12</text:span> Werkingssfeer en werkingsduur oude regeling</text:p>
            <text:p text:style-name="al">De regeling “Uitgifteregeling woningbouwkavels Tubbergen”, vastgesteld door de gemeenteraad op 19 maart 2018, is alleen van toepassing voor de belangstellenden als bedoeld in artikel 13 lid 1 en vervalt op 19 maart 2023.</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Op belangstellenden die op de datum van inwerkingtreding nog bij de gemeente voor een kavel ingeschreven staan, is voor een overgangsperiode <text:span text:style-name="nadrukondlijn">tot 19 maart 2023</text:span>, de regeling “Inschrijvings- en uitgiftecriteria voor de verkoop van woningbouwkavels” van toepassing. </text:p>
              </text:list-item>
              <text:list-item text:style-override="id1-3-2-2-13-3">
                <text:number>2.</text:number>
                <text:p text:style-name="al">Gedurende de overgangsperiode als bedoeld in het eerste lid worden kavels in een uitgiftegebied eerst uitgegeven overeenkomstig de in dat lid bedoelde regeling. De resterende kavels worden verkocht met inachtneming van deze (nieuwe) regeling.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regeling treedt in werking op de dag na haar bekendmaking.</text:p>
              </text:list-item>
              <text:list-item text:style-override="id1-3-2-2-14-3">
                <text:number>2.</text:number>
                <text:p text:style-name="al">Deze regeling kan worden aangehaald als: “Inschrijvings- en uitgiftecriteria woningbouwkavels gemeente Tubbergen”.</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8162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2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DC.source">Onbekend</meta:user-defined>
    <meta:user-defined meta:name="OVERHEIDop.referentienummer">294656</meta:user-defined>
    <meta:user-defined meta:name="DCTERMS.alternative">Inschrijvings- en uitgiftecriteria woningbouwkavels gemeente Tubbergen</meta:user-defined>
    <dc:language>nl</dc:language>
    <meta:user-defined meta:name="OVERHEIDop.locatietype/OVERHEIDop.gebiedsmarkering">Gemeente</meta:user-defined>
    <meta:user-defined meta:name="DC.title">Inschrijvings- en uitgiftecriteria woningbouwkavels gemeente Tubbergen</meta:user-defined>
    <meta:user-defined meta:name="DCTERMS.W3CDTF/DCTERMS.available">2021-12-30</meta:user-defined>
    <meta:user-defined meta:name="DCTERMS.W3CDTF/OVERHEIDop.jaargang">2021</meta:user-defined>
    <meta:user-defined meta:name="OVERHEIDop.publicationIssue">481629</meta:user-defined>
    <meta:user-defined meta:name="OVERHEIDop.betreftRegeling">CVDR670713_1</meta:user-defined>
    <meta:user-defined meta:name="xs:date/OVERHEIDop.startdatum">2021-12-31</meta:user-defined>
    <meta:user-defined meta:name="OVERHEIDop.GmbID/DC.identifier">gmb-2021-481629</meta:user-defined>
    <meta:user-defined meta:name="OVERHEIDop.versieInformatie"/>
  </office:meta>
</office:document-meta>
</file>