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bullet text:bullet-char="•" text:level="1">
        <style:list-level-properties text:min-label-width="10mm"/>
      </text:list-level-style-bullet>
    </text:list-style>
    <text:list-style style:name="id1-3-2-2-1-2-2-3-1-4-1">
      <text:list-level-style-bullet text:bullet-char="•" text:level="1">
        <style:list-level-properties text:min-label-width="10mm"/>
      </text:list-level-style-bullet>
    </text:list-style>
    <text:list-style style:name="id1-3-2-2-1-2-2-3-1-4-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Sint-Michielsgeste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Kleinschalig wooninitiatief </text:p>
                      <text:p text:style-name="al">Een woonsituatie op basis van een particulier initiatief, waarbij minimaal 3 en maximaal 26 bewoners een persoonsgebonden budget als bedoeld in de wet ontvangen voor ondersteuning en hiervoor door bundeling van persoonsgebonden budgetten gezamenlijk de ondersteuning inkopen, én waarbij:</text:p>
                      <text:list text:style-name="id1-3-2-2-1-2-2-3-1-4">
                        <text:list-item text:style-override="id1-3-2-2-1-2-2-3-1-4-1">
                          <text:number>•</text:number>
                          <text:p text:style-name="al">de bewoners verblijven op één woonadres als bedoeld in artikel 1.1 van de Wet basisregistratie personen, of</text:p>
                        </text:list-item>
                        <text:list-item text:style-override="id1-3-2-2-1-2-2-3-1-4-2">
                          <text:number>•</text:number>
                          <text:p text:style-name="al">op verschillende woonadressen binnen een straal van 100 meter, waarin ten minste één gemeenschappelijke verblijfsruimte aanwezig is die geschikt is voor het ontplooien van gezamenlijke activiteiten.</text:p>
                        </text:list-item>
                      </text:list>
                    </text:list-item>
                    <text:list-item text:style-override="id1-3-2-2-1-2-2-3-2">
                      <text:number>b.</text:number>
                      <text:p text:style-name="al">Verordening</text:p>
                      <text:p text:style-name="al">De Verordening Sociaal Domein 2022 Sint-Michielsgestel.</text:p>
                    </text:list-item>
                    <text:list-item text:style-override="id1-3-2-2-1-2-2-3-3">
                      <text:number>c.</text:number>
                      <text:p text:style-name="al">Wet</text:p>
                      <text:p text:style-name="al">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de Algemene wet bestuursrecht en de Verordening Sociaal Domein 2020 Sint-Michielsgest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artikel_id1-3-2-2-2-2" text:style-name="artikel">
              <text:p text:style-name="artikel_kop_titel"><text:span text:style-name="artikel_kop_label">Artikel</text:span> <text:span text:style-name="artikel_kop_nr">2.1</text:span> Verantwoording en controle </text:p>
              <text:list text:style-name="id1-3-2-2-2-2-2">
                <text:list-item text:style-override="id1-3-2-2-2-2-2">
                  <text:number>1.</text:number>
                  <text:p text:style-name="al">Iedere inwoner legt verantwoording af over (de besteding van) het persoonsgebonden budget.</text:p>
                  <text:p text:style-name="al">De inwoner hoeft van het persoonsgebonden budget 1,5% per jaar niet te verantwoorden, met een minimum van € 250,00 en een maximum van € 1.250,00 per jaar. Dat bedrag is bedoeld voor (kleine) uitgaven en administratieve kosten die te maken hebben met het persoonsgebonden budget.</text:p>
                  <text:p text:style-name="al">Ook de kosten voor arbeidsbemiddeling van een bemiddelingspartij (met een Per Saldo Keurmerk), vallen hieronder. Wanneer de budgetperiode minder is dan één jaar, wordt het verantwoordingsvrije bedrag berekend naar rato.</text:p>
                </text:list-item>
                <text:list-item text:style-override="id1-3-2-2-2-2-3">
                  <text:number>2.</text:number>
                  <text:p text:style-name="al">Er wordt geen feestdagenuitkering ter beschikking gesteld. </text:p>
                </text:list-item>
                <text:list-item text:style-override="id1-3-2-2-2-2-4">
                  <text:number>3.</text:number>
                  <text:p text:style-name="al">De reiskosten voor het woon-werkverkeer of werk-werkverkeer gelden alleen voor begeleiding en vallen binnen het maximale uurtarief. </text:p>
                </text:list-item>
                <text:list-item text:style-override="id1-3-2-2-2-2-5">
                  <text:number>4.</text:number>
                  <text:p text:style-name="al">De kosten die het maximale uurtarief overschrijden worden afgewezen. Hiervan wordt afgeweken wanneer er sprake is van een bijzondere individuele situatie van de inwoner, die de inwoner objectief moet aantonen. </text:p>
                </text:list-item>
                <text:list-item text:style-override="id1-3-2-2-2-2-6">
                  <text:number>5.</text:number>
                  <text:p text:style-name="al">De controle van de verantwoording van het persoonsgebonden budget door de budgethouder aan het college kan steekproefsgewijs plaatsvinden na afloop van de verstrekking dan wel na afloop van enig kalenderjaar.</text:p>
                </text:list-item>
              </text:list>
            </text:section>
            <text:section text:name="artikel_id1-3-2-2-2-3" text:style-name="artikel">
              <text:p text:style-name="artikel_kop_titel"><text:span text:style-name="artikel_kop_label">Artikel</text:span> <text:span text:style-name="artikel_kop_nr">2.2</text:span> Woonvoorzieningen</text:p>
              <text:list text:style-name="id1-3-2-2-2-3-2">
                <text:list-item text:style-override="id1-3-2-2-2-3-2">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3-3">
                  <text:number>2.</text:number>
                  <text:p text:style-name="al">Het persoonsgebonden budget voor de verhuis- en herinrichtingskosten bedraagt maximaal € 2.300,00. </text:p>
                </text:list-item>
                <text:list-item text:style-override="id1-3-2-2-2-3-4">
                  <text:number>3.</text:number>
                  <text:p text:style-name="al">Het persoonsgebonden budget voor het bezoekbaar maken van een woonruimte bedraagt maximaal € 1.000,00. </text:p>
                </text:list-item>
              </text:list>
            </text:section>
            <text:section text:name="artikel_id1-3-2-2-2-4" text:style-name="artikel">
              <text:p text:style-name="artikel_kop_titel"><text:span text:style-name="artikel_kop_label">Artikel</text:span> <text:span text:style-name="artikel_kop_nr">2.3</text:span> Verplaatsen in en om de woning</text:p>
              <text:list text:style-name="id1-3-2-2-2-4-2">
                <text:list-item text:style-override="id1-3-2-2-2-4-2">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4-3">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list-item>
              </text:list>
            </text:section>
            <text:section text:name="artikel_id1-3-2-2-2-5" text:style-name="artikel">
              <text:p text:style-name="artikel_kop_titel"><text:span text:style-name="artikel_kop_label">Artikel</text:span> <text:span text:style-name="artikel_kop_nr">2.4</text:span> Hulp bij het huishouden</text:p>
              <text:list text:style-name="id1-3-2-2-2-5-2">
                <text:list-item text:style-override="id1-3-2-2-2-5-2">
                  <text:number>1.</text:number>
                  <text:p text:style-name="al">De omvang van het persoonsgebonden budget voor hulp bij het huishouden wordt vastgesteld in uren per week.</text:p>
                </text:list-item>
                <text:list-item text:style-override="id1-3-2-2-2-5-3">
                  <text:number>2.</text:number>
                  <text:p text:style-name="al">Het bedrag van het persoonsgebonden budget voor ‘Hulp bij het huishouden’ bedraagt maximaal:</text:p>
                  <text:list text:style-name="id1-3-2-2-2-5-3-3">
                    <text:list-item text:style-override="id1-3-2-2-2-5-3-3-1">
                      <text:number>a.</text:number>
                      <text:p text:style-name="al">€ 16,62 per uur, als de inwoner een zorgorganisatie inschakelt met medewerkers in loondienst met de voor de sector toepasselijke cao (veelal VVT).</text:p>
                    </text:list-item>
                    <text:list-item text:style-override="id1-3-2-2-2-5-3-3-2">
                      <text:number>b.</text:number>
                      <text:p text:style-name="al">€ 14,54 per uur, als de inwoner een zzp’er of zorgorganisatie die een lagere cao hanteert, inschakelt.</text:p>
                    </text:list-item>
                    <text:list-item text:style-override="id1-3-2-2-2-5-3-3-3">
                      <text:number>c.</text:number>
                      <text:p text:style-name="al">€ 14,54 per uur, als de inwoner iemand uit het sociaal netwerk inschakelt. </text:p>
                    </text:list-item>
                  </text:list>
                </text:list-item>
              </text:list>
            </text:section>
            <text:section text:name="artikel_id1-3-2-2-2-6" text:style-name="artikel">
              <text:p text:style-name="artikel_kop_titel"><text:span text:style-name="artikel_kop_label">Artikel</text:span> <text:span text:style-name="artikel_kop_nr">2.5</text:span> Specialistische hulp - Individuele Begeleiding</text:p>
              <text:p text:style-name="al">Het bedrag van het persoonsgebonden budget voor Individuele Begeleiding bedraagt maximaal:</text:p>
              <text:list text:style-name="id1-3-2-2-2-6-3">
                <text:list-item text:style-override="id1-3-2-2-2-6-3-1">
                  <text:number>a.</text:number>
                  <text:p text:style-name="al">€ 46,74 per uur, als de inwoner een zorgorganisatie inschakelt met medewerkers in loondienst met de voor de sector toepasselijke cao (veelal VVT).</text:p>
                </text:list-item>
                <text:list-item text:style-override="id1-3-2-2-2-6-3-2">
                  <text:number>b.</text:number>
                  <text:p text:style-name="al">€ 39,73 per uur, als de inwoner een zzp’er of zorgorganisatie die een lagere cao hanteert, inschakelt.</text:p>
                </text:list-item>
                <text:list-item text:style-override="id1-3-2-2-2-6-3-3">
                  <text:number>c.</text:number>
                  <text:p text:style-name="al">€ 23,37 per uur, als de inwoner iemand uit het sociaal netwerk inschakelt.</text:p>
                </text:list-item>
              </text:list>
            </text:section>
            <text:section text:name="artikel_id1-3-2-2-2-7" text:style-name="artikel">
              <text:p text:style-name="artikel_kop_titel"><text:span text:style-name="artikel_kop_label">Artikel</text:span> <text:span text:style-name="artikel_kop_nr">2.6</text:span> Specialistische hulp - Groepsbegeleiding</text:p>
              <text:list text:style-name="id1-3-2-2-2-7-2">
                <text:list-item text:style-override="id1-3-2-2-2-7-2">
                  <text:number>1.</text:number>
                  <text:p text:style-name="al">Het persoonsgebonden budget voor Groepsbegeleiding bedraagt maximaal:</text:p>
                  <text:list text:style-name="id1-3-2-2-2-7-2-3">
                    <text:list-item text:style-override="id1-3-2-2-2-7-2-3-1">
                      <text:number>a.</text:number>
                      <text:p text:style-name="al">€ 46,74 per dagdeel, als de inwoner een zorgorganisatie inschakelt met medewerkers in loondienst met de voor de sector toepasselijke cao (veelal VVT).</text:p>
                    </text:list-item>
                    <text:list-item text:style-override="id1-3-2-2-2-7-2-3-2">
                      <text:number>b.</text:number>
                      <text:p text:style-name="al">€ 39,73 per dagdeel, als de inwoner een zzp’er of zorgorganisatie die een lagere cao hanteert, inschakelt.</text:p>
                    </text:list-item>
                    <text:list-item text:style-override="id1-3-2-2-2-7-2-3-3">
                      <text:number>c.</text:number>
                      <text:p text:style-name="al">€ 23,37 per dagdeel, als de inwoner iemand uit het sociaal netwerk inschakelt.</text:p>
                    </text:list-item>
                  </text:list>
                </text:list-item>
                <text:list-item text:style-override="id1-3-2-2-2-7-3">
                  <text:number>2.</text:number>
                  <text:p text:style-name="al">Het persoonsgebonden budget voor vervoer bedraagt maximaal:</text:p>
                </text:list-item>
                <text:list-item text:style-override="id1-3-2-2-2-7-4">
                  <text:number>a.</text:number>
                  <text:p text:style-name="al">€ 12,00 per dag voor regulier vervoer.</text:p>
                </text:list-item>
                <text:list-item text:style-override="id1-3-2-2-2-7-5">
                  <text:number>b.</text:number>
                  <text:p text:style-name="al">€ 20,00 per dag voor rolstoel gebonden vervoer.</text:p>
                </text:list-item>
              </text:list>
            </text:section>
            <text:section text:name="artikel_id1-3-2-2-2-8" text:style-name="artikel">
              <text:p text:style-name="artikel_kop_titel"><text:span text:style-name="artikel_kop_label">Artikel</text:span> <text:span text:style-name="artikel_kop_nr">2.7</text:span> Specialistische hulp – Kortdurend verblijf</text:p>
              <text:list text:style-name="id1-3-2-2-2-8-2">
                <text:list-item text:style-override="id1-3-2-2-2-8-2">
                  <text:number>1.</text:number>
                  <text:p text:style-name="al">Het persoonsgebonden budget voor kortdurend verblijf bedraagt maximaal:</text:p>
                  <text:list text:style-name="id1-3-2-2-2-8-2-3">
                    <text:list-item text:style-override="id1-3-2-2-2-8-2-3-1">
                      <text:number>a.</text:number>
                      <text:p text:style-name="al">€ 104,91 per dag, als de inwoner een zorgorganisatie inschakelt met medewerkers in loondienst met de voor de sector toepasselijke cao (veelal VVT).</text:p>
                    </text:list-item>
                    <text:list-item text:style-override="id1-3-2-2-2-8-2-3-2">
                      <text:number>b.</text:number>
                      <text:p text:style-name="al">€ 89,17 per dag, als de inwoner een zzp’er of zorgorganisatie die een lagere cao hanteert, inschakelt.</text:p>
                    </text:list-item>
                    <text:list-item text:style-override="id1-3-2-2-2-8-2-3-3">
                      <text:number>c.</text:number>
                      <text:p text:style-name="al">€ 31,47 per dag, als de inwoner iemand uit het sociaal netwerk inschakelt.</text:p>
                    </text:list-item>
                  </text:list>
                </text:list-item>
                <text:list-item text:style-override="id1-3-2-2-2-8-3">
                  <text:number>2.</text:number>
                  <text:p text:style-name="al">Het persoonsgebonden budget voor vervoer bedraagt maximaal:</text:p>
                  <text:list text:style-name="id1-3-2-2-2-8-3-3">
                    <text:list-item text:style-override="id1-3-2-2-2-8-3-3-1">
                      <text:number>a.</text:number>
                      <text:p text:style-name="al">€ 12,00 per dag voor regulier vervoer.</text:p>
                    </text:list-item>
                    <text:list-item text:style-override="id1-3-2-2-2-8-3-3-2">
                      <text:number>b.</text:number>
                      <text:p text:style-name="al">€ 20,00 per dag voor rolstoel gebonden vervoer.</text:p>
                    </text:list-item>
                  </text:list>
                </text:list-item>
              </text:list>
            </text:section>
            <text:section text:name="artikel_id1-3-2-2-2-9" text:style-name="artikel">
              <text:p text:style-name="artikel_kop_titel"><text:span text:style-name="artikel_kop_label">Artikel</text:span> <text:span text:style-name="artikel_kop_nr">2.8</text:span> Specialistische hulp - Beschermd wonen</text:p>
              <text:p text:style-name="al">De tarieven zijn van toepassing zoals beschreven in het Besluit nadere regels maatschappelijke ondersteuning ’s-Hertogenbosch 2022.</text:p>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10-3">
                  <text:number>2.</text:number>
                  <text:p text:style-name="al">In afwijking van het eerste lid bedraagt het persoonsgebonden budget:</text:p>
                  <text:list text:style-name="id1-3-2-2-2-10-3-3">
                    <text:list-item text:style-override="id1-3-2-2-2-10-3-3-1">
                      <text:number>a.</text:number>
                      <text:p text:style-name="al">voor gebruik van een (rolstoel)taxi maximaal € 580,00 per jaar;</text:p>
                    </text:list-item>
                    <text:list-item text:style-override="id1-3-2-2-2-10-3-3-2">
                      <text:number>b.</text:number>
                      <text:p text:style-name="al">de uiteindelijke hoogte van de onder a genoemde maximale vervoersvoorziening wordt op basis van individuele omstandigheden (maatwerk) bepaald. </text:p>
                    </text:list-item>
                  </text:list>
                </text:list-item>
              </text:list>
            </text:section>
            <text:section text:name="artikel_id1-3-2-2-2-11" text:style-name="artikel">
              <text:p text:style-name="artikel_kop_titel"><text:span text:style-name="artikel_kop_label">Artikel</text:span> <text:span text:style-name="artikel_kop_nr">2.10</text:span> Sportvoorzieningen</text:p>
              <text:p text:style-name="al">Het persoonsgebonden budget voor sportvoorzieningen bedraagt maximaal € 2.800,00. Dit bedrag is bedoeld als vergoeding in aanschaf, onderhoud en reparatie van de sportvoorziening voor een periode van drie jaar.</text:p>
              <text:p text:style-name="al"/>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Eigen bijdrage</text:p>
              <text:p text:style-name="al">Inwoners met een inkomen tot 120% van het sociaal minimum, krijgen wel een eigen bijdrage (fictief) opgelegd door het Centraal Administratie Kantoor maar deze wordt in opdracht van de gemeente niet geïnd. Het inkomen is het bijdrage-plichtig inkomen: verzamelinkomen van twee jaar geleden + 8% van de grondslag sparen en beleggen van dat jaar (conform het Uitvoeringsbesluit Wmo 2015).</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oud besluit en overgangsrecht</text:p>
              <text:p text:style-name="al">Het Financieel besluit maatschappelijke ondersteuning Sint-Michielsgestel 2020 wordt ingetrokken met de inwerkingtreding van dit besluit, met dien verstaande dat de regels van toepassing blijven ten aanzien van voorzieningen die vóór de inwerkingtreding van dit besluit zijn verstrekt, totdat het college een nieuwe beschikking heeft genomen, waarbij de beschikking waarmee de voorziening is verstrekt, wordt ingetrokken.</text:p>
              <text:p text:style-name="al"/>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op 1 januari 2022. </text:p>
              <text:p text:style-name="al"/>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Financieel besluit maatschappelijke ondersteuning Sint-Michielsgestel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1 dec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Han Looijen</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Marloes van Rijswijk-van M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16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Zorg en gezondheid | Organisatie en beleid</meta:user-defined>
    <meta:user-defined meta:name="DC.source">Onbekend</meta:user-defined>
    <meta:user-defined meta:name="OVERHEIDop.referentienummer">Onbekend</meta:user-defined>
    <meta:user-defined meta:name="DCTERMS.abstract">---</meta:user-defined>
    <meta:user-defined meta:name="DCTERMS.alternative">Financieel besluit maatschappelijke ondersteuning Sint-Michielsgestel 2022</meta:user-defined>
    <dc:language>nl</dc:language>
    <meta:user-defined meta:name="OVERHEIDop.locatietype/OVERHEIDop.gebiedsmarkering">Gemeente</meta:user-defined>
    <meta:user-defined meta:name="DC.title">Financieel besluit maatschappelijke ondersteuning Sint-Michielsgestel 2022</meta:user-defined>
    <meta:user-defined meta:name="DCTERMS.W3CDTF/DCTERMS.available">2021-12-29</meta:user-defined>
    <meta:user-defined meta:name="DCTERMS.W3CDTF/OVERHEIDop.jaargang">2021</meta:user-defined>
    <meta:user-defined meta:name="OVERHEIDop.publicationIssue">481613</meta:user-defined>
    <meta:user-defined meta:name="OVERHEIDop.betreftRegeling">CVDR670707_1</meta:user-defined>
    <meta:user-defined meta:name="OVERHEIDop.GmbID/DC.identifier">gmb-2021-481613</meta:user-defined>
    <meta:user-defined meta:name="xs:date/OVERHEIDop.startdatum">2022-01-01</meta:user-defined>
    <meta:user-defined meta:name="OVERHEIDop.versieInformatie"/>
  </office:meta>
</office:document-meta>
</file>