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centrumgebied 2022</text:p>
      <text:section text:name="regeling_id1-3-2" text:style-name="regeling">
        <text:section text:name="aanhef_id1-3-2-1" text:style-name="aanhef">
          <text:section text:name="preambule_id1-3-2-1-1" text:style-name="preambule">
            <text:p text:style-name="al"/>
            <text:p text:style-name="al">RAADSBESLUIT </text:p>
            <text:p text:style-name="al">Openbaar </text:p>
            <text:p text:style-name="al">Zaaknummer 331566 </text:p>
            <text:p text:style-name="al">Onderwerp Gemeentelijke belastingverordeningen 2022</text:p>
            <text:p text:style-name="al"/>
            <text:p text:style-name="al">De raad van de gemeente Baarn </text:p>
            <text:p text:style-name="al">- gelezen het voorstel van burgemeester en wethouders d.d. 9 november 2021 </text:p>
            <text:p text:style-name="al">- behandeld in het debat in de raad d.d. 8 december 2021 </text:p>
            <text:p text:style-name="al"/>
            <text:p text:style-name="al">
            <text:span text:style-name="nadrukondlijn">b e s l u i t:</text:span>
          </text:p>
            <text:p text:style-name="al"/>
            <text:p text:style-name="al">De volgende gemeentelijke belastingverordeningen en tarieven vast te stellen: </text:p>
            <text:p text:style-name="al">1. Verordening afvalstoffenheffing 2022 </text:p>
            <text:p text:style-name="al">2a. Verordening begraafplaatsrechten 2022 </text:p>
            <text:p text:style-name="al">2b. Tarieventabel begraafplaatsrechten 2022 </text:p>
            <text:p text:style-name="al">3. Verordening forensenbelasting 2022 </text:p>
            <text:p text:style-name="al">4 . Verordening hondenbelasting 2022 </text:p>
            <text:p text:style-name="al">5a. Legesverordening 2022 </text:p>
            <text:p text:style-name="al">5b. Tarieventabel legesverordening 2022 </text:p>
            <text:p text:style-name="al">6. Verordening marktgelden 2022 </text:p>
            <text:p text:style-name="al">7. Verordening onroerendezaakbelastingen 2022 </text:p>
            <text:p text:style-name="al">8a. Verordening precariobelasting 2022 </text:p>
            <text:p text:style-name="al">8b. Tarieventabel precariobelasting 2022 </text:p>
            <text:p text:style-name="al">9. Verordening reclamebelasting Centrumgebied 2022 </text:p>
            <text:p text:style-name="al">10. Verordening rioolheffing 2022 </text:p>
            <text:p text:style-name="al">11. Verordening roerende zaakbelastingen 2022 </text:p>
            <text:p text:style-name="al">12. Verordening toeristenbelasting 2022</text:p>
            <text:p text:style-name="al"/>
            <text:p text:style-name="al">Vastgesteld in de vergadering, op 22 december 2021 </text:p>
            <text:p text:style-name="al">C. Heusingveld griffier, </text:p>
            <text:p text:style-name="al">M.A. Röell voorzitter</text:p>
            <text:p text:style-name="al"/>
            <text:p text:style-name="al"/>
            <text:p text:style-name="al">
            <text:span text:style-name="nadrukvet">Verordening op de heffing en invordering van reclamebelasting centrumgebied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een: </text:p>
            <text:p text:style-name="al">a. reclameobject: een openbare aankondiging in letters, cijfers, symbolen of kleuren, of een combinatie daarvan, zichtbaar vanaf de openbare weg; </text:p>
            <text:p text:style-name="al">b. vestiging: een gebouw, of een gedeelte daarvan, dat door één organisatie of bedrijf wordt gebruikt; </text:p>
            <text:p text:style-name="al">c. bouwwerk: elke constructie van enige omvang van hout, steen, metaal of ander materiaal, die hetzij direct of indirect met de grond verbonden is, hetzij directe of indirecte steun vindt in of op de grond; </text:p>
            <text:p text:style-name="al">d. jaar: een kalenderjaar.</text:p>
            <text:p text:style-name="al"/>
          </text:section>
          <text:section text:name="artikel_id1-3-2-2-2" text:style-name="artikel">
            <text:p text:style-name="artikel_kop_titel"><text:span text:style-name="artikel_kop_label">Artikel</text:span> <text:span text:style-name="artikel_kop_nr"> 2 Belastbaar feit</text:span> </text:p>
            <text:p text:style-name="al">Onder de naam reclamebelasting wordt, binnen het gebied zoals nader aangewezen in de bij deze verordening behorende bijlage I, een directe belasting geheven voor een openbare aankondiging die zichtbaar is vanaf de openbare weg.</text:p>
            <text:p text:style-name="al"/>
          </text:section>
          <text:section text:name="artikel_id1-3-2-2-3" text:style-name="artikel">
            <text:p text:style-name="artikel_kop_titel"><text:span text:style-name="artikel_kop_label">Artikel</text:span> <text:span text:style-name="artikel_kop_nr"> 3 Belastingplicht</text:span> </text:p>
            <text:list text:style-name="id1-3-2-2-3-2">
              <text:list-item text:style-override="id1-3-2-2-3-2-1">
                <text:number>1.</text:number>
                <text:p text:style-name="al">De reclamebelasting wordt geheven van degene van wie, dan wel ten behoeve van wie de openbare aankondiging wordt aangetroffen.</text:p>
              </text:list-item>
              <text:list-item text:style-override="id1-3-2-2-3-2-2">
                <text:number>2.</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p text:style-name="al"/>
          </text:section>
          <text:section text:name="artikel_id1-3-2-2-4" text:style-name="artikel">
            <text:p text:style-name="artikel_kop_titel"><text:span text:style-name="artikel_kop_label">Artikel</text:span> <text:span text:style-name="artikel_kop_nr"> 4 Vrijstellingen</text:span> </text:p>
            <text:p text:style-name="al">De reclamebelasting wordt niet geheven voor een openbare aankondiging: </text:p>
            <text:p text:style-name="al">a. door publiekrechtelijke rechtspersonen gedaan in de uitoefening van hun publiekrechtelijke taak of die uitsluitend het algemeen belang dienen; </text:p>
            <text:p text:style-name="al">b. door kerkgenootschappen; </text:p>
            <text:p text:style-name="al">c. die uitsluitend dienen ten behoeve van de regulering van het verkeer over openbare land- en waterwegen; </text:p>
            <text:p text:style-name="al">d. door politieke groeperingen ten tijde van verkiezingen of verkiezingscampagnes; </text:p>
            <text:p text:style-name="al">e. van niet-commerciële, culturele of maatschappelijke aard; </text:p>
            <text:p text:style-name="al">f. die ten doel hebben de verkoop of verhuur van een onroerende zaak of roerende zaak, indien deze aanwezig zijn in de onmiddellijke nabijheid van de te verkopen of de te verhuren zaak;</text:p>
            <text:p text:style-name="al"> g. op bouwterreinen, voor zover de opschriften rechtstreeks betrekking hebben op de op dat terrein in uitvoering zijnde bouwwerken; </text:p>
            <text:p text:style-name="al">h. aangebracht op een voertuig of (lucht)vaartuig, tenzij deze kennelijk in hoofdzaak zijn bestemd voor openbare aankondigingen met een verkoop- of verhuur bevorderend karakter; </text:p>
            <text:p text:style-name="al">i. die alleen bestaan uit een Europese, Nederlandse, provinciale of gemeentelijke vlag; </text:p>
            <text:p text:style-name="al">j. die korter aanwezig zijn dan dertien weken, tenzij deze aankondigingen geplaatst zijn in een voorziening waarin, waaraan of waarop wisselende openbare aankondigingen worden geplaatst, die individueel korter dan dertien weken aanwezig zijn, maar waarbij de verschillende openbare aankondigingen gezamenlijk dertien weken of meer aanwezig zijn.</text:p>
            <text:p text:style-name="al"/>
          </text:section>
          <text:section text:name="artikel_id1-3-2-2-5" text:style-name="artikel">
            <text:p text:style-name="artikel_kop_titel"><text:span text:style-name="artikel_kop_label">Artikel</text:span> <text:span text:style-name="artikel_kop_nr"> 5 Maatstaf van heffing en belastingtarief</text:span> </text:p>
            <text:list text:style-name="id1-3-2-2-5-2">
              <text:list-item text:style-override="id1-3-2-2-5-2-1">
                <text:number>1.</text:number>
                <text:p text:style-name="al">De reclamebelasting wordt geheven naar een vast bedrag per vestiging waar één of meer openbare aankondigingen zijn aangebracht.</text:p>
              </text:list-item>
              <text:list-item text:style-override="id1-3-2-2-5-2-2">
                <text:number>2.</text:number>
                <text:p text:style-name="al">Voor de toepassing van dit artikel worden, indien meerdere gebouwen of bouwwerken of gedeelten daarvan naast of tegenover elkaar zijn gelegen en tezamen door dezelfde belastingplichtige worden gebruikt als één geheel, aangemerkt als één vestiging.</text:p>
              </text:list-item>
              <text:list-item text:style-override="id1-3-2-2-5-2-3">
                <text:number>3.</text:number>
                <text:p text:style-name="al">De belasting bedraagt per belastingjaar voor openbare aankondigingen die zijn aangebracht aan, in of bij vestigingen, per vestiging, gelegen in de zogenoemde: </text:p>
                <text:p text:style-name="al">a. kernstraten, zoals beschreven in bijlage I van deze verordening, € 400,00; </text:p>
                <text:p text:style-name="al">b. aanloopstraten, zoals beschreven in bijlage I bij deze verordening, € 200,00. </text:p>
              </text:list-item>
            </text:list>
            <text:p text:style-name="al"/>
          </text:section>
          <text:section text:name="artikel_id1-3-2-2-6" text:style-name="artikel">
            <text:p text:style-name="artikel_kop_titel"><text:span text:style-name="artikel_kop_label">Artikel</text:span> <text:span text:style-name="artikel_kop_nr"> 6 Ontstaan van de belastingschuld en heffing naar tijdsgelang</text:span> </text:p>
            <text:list text:style-name="id1-3-2-2-6-2">
              <text:list-item text:style-override="id1-3-2-2-6-2-1">
                <text:number>1.</text:number>
                <text:p text:style-name="al">De belasting is verschuldigd bij het begin van het belastingjaar of, zo dit later is, bij de aanvang van de belastingplicht. </text:p>
              </text:list-item>
              <text:list-item text:style-override="id1-3-2-2-6-2-2">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6-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al"/>
          </text:section>
          <text:section text:name="artikel_id1-3-2-2-7" text:style-name="artikel">
            <text:p text:style-name="artikel_kop_titel"><text:span text:style-name="artikel_kop_label">Artikel</text:span> <text:span text:style-name="artikel_kop_nr"> 7 Belastingtijdvak</text:span> </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 8 Wijze van heffing</text:span> </text:p>
            <text:p text:style-name="al">De reclamebelasting wordt bij wege van aanslag geheven.</text:p>
            <text:p text:style-name="al"/>
          </text:section>
          <text:section text:name="artikel_id1-3-2-2-9" text:style-name="artikel">
            <text:p text:style-name="artikel_kop_titel"><text:span text:style-name="artikel_kop_label">Artikel</text:span> <text:span text:style-name="artikel_kop_nr"> 9 Termijn van betaling</text:span> </text:p>
            <text:list text:style-name="id1-3-2-2-9-2">
              <text:list-item text:style-override="id1-3-2-2-9-2-1">
                <text:number>1.</text:number>
                <text:p text:style-name="al">In afwijking van artikel 9, eerste lid, van de Invorderingswet 1990 moet een aanslag worden betaald binnen twee maanden na de dagtekening van het aanslagbiljet.</text:p>
              </text:list-item>
              <text:list-item text:style-override="id1-3-2-2-9-2-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 </text:p>
              </text:list-item>
              <text:list-item text:style-override="id1-3-2-2-9-2-3">
                <text:number>3.</text:number>
                <text:p text:style-name="al">De Algemene Termijnenwet is niet van toepassing op de in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 10 Kwijtschelding</text:span> </text:p>
            <text:p text:style-name="al">Bij de invordering van de reclamebelasting wordt geen kwijtschelding verleend. </text:p>
            <text:p text:style-name="al"/>
          </text:section>
          <text:section text:name="artikel_id1-3-2-2-11" text:style-name="artikel">
            <text:p text:style-name="artikel_kop_titel"><text:span text:style-name="artikel_kop_label">Artikel</text:span> <text:span text:style-name="artikel_kop_nr"> 11 Nadere regels door het college van burgemeester en wethouders</text:span> </text:p>
            <text:p text:style-name="al">Het college van burgemeester en wethouders kan nadere regels geven met betrekking tot de heffing en de invordering van de reclamebelasting.</text:p>
            <text:p text:style-name="al"/>
          </text:section>
          <text:section text:name="artikel_id1-3-2-2-12" text:style-name="artikel">
            <text:p text:style-name="artikel_kop_titel"><text:span text:style-name="artikel_kop_label">Artikel</text:span> <text:span text:style-name="artikel_kop_nr"> 12 Overgangsrecht</text:span> </text:p>
            <text:p text:style-name="al">De Verordening reclamebelasting centrumgebied 2021 van 16 december 2020 wordt ingetrokken met ingang van de in artikel 13, tweede lid, genoemde datum van ingang van de heffing, met dien verstande dat zij van toepassing blijft op de belastbare feiten die zich voor die datum hebben voorgedaan. </text:p>
            <text:p text:style-name="al"/>
          </text:section>
          <text:section text:name="artikel_id1-3-2-2-13" text:style-name="artikel">
            <text:p text:style-name="artikel_kop_titel"><text:span text:style-name="artikel_kop_label">Artikel</text:span> <text:span text:style-name="artikel_kop_nr"> 13 Inwerkingtreding</text:span> </text:p>
            <text:list text:style-name="id1-3-2-2-13-2">
              <text:list-item text:style-override="id1-3-2-2-13-2-1">
                <text:number>1.</text:number>
                <text:p text:style-name="al">Deze verordening treedt in werking met ingang van de Ie dag na die van bekendmaking.</text:p>
              </text:list-item>
              <text:list-item text:style-override="id1-3-2-2-13-2-2">
                <text:number>2.</text:number>
                <text:p text:style-name="al">De datum van ingang van de heffing is I januari 2022.</text:p>
              </text:list-item>
            </text:list>
            <text:p text:style-name="al"/>
          </text:section>
          <text:section text:name="artikel_id1-3-2-2-14" text:style-name="artikel">
            <text:p text:style-name="artikel_kop_titel"><text:span text:style-name="artikel_kop_label">Artikel</text:span> <text:span text:style-name="artikel_kop_nr"> 14 Citeertitel</text:span> </text:p>
            <text:p text:style-name="al">Deze verordening wordt aangehaald als: Verordening reclamebelasting centrumgebied 2022. </text:p>
          </text:section>
        </text:section>
        <text:section text:name="regeling-sluiting_id1-3-2-3" text:style-name="regeling-sluiting">
          <text:section text:name="slotformulering_id1-3-2-3-1" text:style-name="slotformulering">
            <text:p text:style-name="al"/>
            <text:p text:style-name="al"/>
          </text:section>
          <text:section text:name="ondertekening_id1-3-2-3-2">
            <text:p><text:span text:style-name="functie">Vastgesteld in de openbare vergadering van 22 december 2021. </text:span></text:p>
            <text:p><text:span text:style-name="deze">Namens deze,</text:span></text:p>
            <text:p><text:span text:style-name="ondertekening_naam">
            <text:span text:style-name="voornaam">griffier, voorzit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159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9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9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OVERHEIDop.referentienummer">331566</meta:user-defined>
    <meta:user-defined meta:name="DCTERMS.alternative">Verordening reclamebelasting centrumgebied 2022</meta:user-defined>
    <dc:language>nl</dc:language>
    <meta:user-defined meta:name="OVERHEIDop.locatietype/OVERHEIDop.gebiedsmarkering">Gemeente</meta:user-defined>
    <meta:user-defined meta:name="DC.title">Verordening reclamebelasting centrumgebied 2022</meta:user-defined>
    <meta:user-defined meta:name="DCTERMS.W3CDTF/DCTERMS.available">2021-12-29</meta:user-defined>
    <meta:user-defined meta:name="DCTERMS.W3CDTF/OVERHEIDop.jaargang">2021</meta:user-defined>
    <meta:user-defined meta:name="OVERHEIDop.publicationIssue">481597</meta:user-defined>
    <meta:user-defined meta:name="OVERHEIDop.betreftRegeling">CVDR670701_1</meta:user-defined>
    <meta:user-defined meta:name="xs:date/OVERHEIDop.startdatum">2021-12-31</meta:user-defined>
    <meta:user-defined meta:name="OVERHEIDop.GmbID/DC.identifier">gmb-2021-481597</meta:user-defined>
    <meta:user-defined meta:name="OVERHEIDop.versieInformatie"/>
  </office:meta>
</office:document-meta>
</file>