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2</text:p>
      <text:section text:name="regeling_id1-3-2" text:style-name="regeling">
        <text:section text:name="aanhef_id1-3-2-1" text:style-name="aanhef">
          <text:section text:name="preambule_id1-3-2-1-1" text:style-name="preambule">
            <text:p text:style-name="al"/>
            <text:p text:style-name="al">RAADSBESLUIT </text:p>
            <text:p text:style-name="al">Openbaar </text:p>
            <text:p text:style-name="al">Zaaknummer 331566 </text:p>
            <text:p text:style-name="al">Onderwerp Gemeentelijke belastingverordeningen 2022</text:p>
            <text:p text:style-name="al"/>
            <text:p text:style-name="al">De raad van de gemeente Baarn </text:p>
            <text:p text:style-name="al">- gelezen het voorstel van burgemeester en wethouders d.d. 9 november 2021 </text:p>
            <text:p text:style-name="al">- behandeld in het debat in de raad d.d. 8 december 2021 </text:p>
            <text:p text:style-name="al"/>
            <text:p text:style-name="al">
            <text:span text:style-name="nadrukondlijn">b e s l u i t:</text:span>
          </text:p>
            <text:p text:style-name="al"/>
            <text:p text:style-name="al">De volgende gemeentelijke belastingverordeningen en tarieven vast te stellen: </text:p>
            <text:p text:style-name="al">1. Verordening afvalstoffenheffing 2022 </text:p>
            <text:p text:style-name="al">2a. Verordening begraafplaatsrechten 2022 </text:p>
            <text:p text:style-name="al">2b. Tarieventabel begraafplaatsrechten 2022 </text:p>
            <text:p text:style-name="al">3. Verordening forensenbelasting 2022 </text:p>
            <text:p text:style-name="al">4 . Verordening hondenbelasting 2022 </text:p>
            <text:p text:style-name="al">5a. Legesverordening 2022 </text:p>
            <text:p text:style-name="al">5b. Tarieventabel legesverordening 2022 </text:p>
            <text:p text:style-name="al">6. Verordening marktgelden 2022 </text:p>
            <text:p text:style-name="al">7. Verordening onroerendezaakbelastingen 2022 </text:p>
            <text:p text:style-name="al">8a. Verordening precariobelasting 2022 </text:p>
            <text:p text:style-name="al">8b. Tarieventabel precariobelasting 2022 </text:p>
            <text:p text:style-name="al">9. Verordening reclamebelasting Centrumgebied 2022 </text:p>
            <text:p text:style-name="al">10. Verordening rioolheffing 2022 </text:p>
            <text:p text:style-name="al">11. Verordening roerende zaakbelastingen 2022 </text:p>
            <text:p text:style-name="al">12. Verordening toeristenbelasting 2022</text:p>
            <text:p text:style-name="al"/>
            <text:p text:style-name="al">Vastgesteld in de vergadering, op 22 december 2021 </text:p>
            <text:p text:style-name="al">C. Heusingveld griffier, </text:p>
            <text:p text:style-name="al">M.A. Röell voorzitter</text:p>
            <text:p text:style-name="al"/>
            <text:p text:style-name="al"/>
            <text:p text:style-name="al">
            <text:span text:style-name="nadrukvet">Verordening op de heffing en invordering van marktgeld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en rechten geheven voor het innemen van een standplaats op voor de markt aangewezen plaatsen.</text:p>
            <text:p text:style-name="al"/>
          </text:section>
          <text:section text:name="artikel_id1-3-2-2-2" text:style-name="artikel">
            <text:p text:style-name="artikel_kop_titel"><text:span text:style-name="artikel_kop_label">Artikel</text:span> <text:span text:style-name="artikel_kop_nr"> 2 Belastingplicht</text:span> </text:p>
            <text:p text:style-name="al">Het marktgeld wordt geheven van degene, die een standplaats inneemt, of van degene die in diens plaats treedt.</text:p>
            <text:p text:style-name="al"/>
          </text:section>
          <text:section text:name="artikel_id1-3-2-2-3" text:style-name="artikel">
            <text:p text:style-name="artikel_kop_titel"><text:span text:style-name="artikel_kop_label">Artikel</text:span> <text:span text:style-name="artikel_kop_nr"> 3 Maatstaf van heffing</text:span> </text:p>
            <text:p text:style-name="al">Het marktgeld wordt geheven naar het aantal strekkende meters dat door de standplaatshouder wordt ingenomen.</text:p>
            <text:p text:style-name="al"/>
          </text:section>
          <text:section text:name="artikel_id1-3-2-2-4" text:style-name="artikel">
            <text:p text:style-name="artikel_kop_titel"><text:span text:style-name="artikel_kop_label">Artikel</text:span> <text:span text:style-name="artikel_kop_nr"> 4 Tarief</text:span> </text:p>
            <text:list text:style-name="id1-3-2-2-4-2">
              <text:list-item text:style-override="id1-3-2-2-4-2-1">
                <text:number>1.</text:number>
                <text:p text:style-name="al">Het marktgeld bedraagt, voor elke keer dat van de standplaats gebruik wordt gemaakt, voor een uitstalling op de grond of in de kramen, stallen, auto's, wagens, karren, hand- en kruiwagens, tafels, manden en dergelijke, per strekkende meter, of een gedeelte daarvan: € 2,55 met een minimum van € 3,85. </text:p>
              </text:list-item>
              <text:list-item text:style-override="id1-3-2-2-4-2-2">
                <text:number>2.</text:number>
                <text:p text:style-name="al">Voor een vaste standplaats op de markt gedurende een kalenderjaar, wordt per kalenderkwartaal een bedrag geheven volgens het in het eerste lid genoemde tarief, vermenigvuldigd met de factor 11, met een minimum van € 42,35.</text:p>
              </text:list-item>
              <text:list-item text:style-override="id1-3-2-2-4-2-3">
                <text:number>3.</text:number>
                <text:p text:style-name="al">Het marktgeld zoals genoemd in het eerste en tweede lid wordt verhoogd indien gelijktijdig met het innemen van een: </text:p>
                <text:p text:style-name="al">a. standplaats, als bedoeld in het eerste lid, elektriciteit wordt afgenomen: v met € 5,20 per eenheid, per keer, exclusief omzetbelasting; </text:p>
                <text:p text:style-name="al">b. vaste standplaats, als bedoeld in het tweede lid, elektriciteit wordt afgenomen: met € 57,20 per eenheid, per kwartaal, exclusief omzetbelasting. </text:p>
                <text:p text:style-name="al">Het aantal afgenomen eenheden wordt gesteld op twee, indien door de houder van de standplaats krachtstroom wordt afgenomen.</text:p>
              </text:list-item>
              <text:list-item text:style-override="id1-3-2-2-4-2-4">
                <text:number>4.</text:number>
                <text:p text:style-name="al">Voor het innemen van een vaste standplaats als bedoeld in het tweede lid in de loop van een kalenderkwartaal, zal het tarief genoemd in het tweede lid en het derde lid, onderdeel b., eerst toepassing vinden met ingang van de eerste dag van het eerstvolgende kalenderkwartaal.</text:p>
              </text:list-item>
              <text:list-item text:style-override="id1-3-2-2-4-2-5">
                <text:number>5.</text:number>
                <text:p text:style-name="al">De houder van een vaste standplaats op de markt heeft recht op ontheffing van de volgens het tweede en derde lid, onderdeel b., geheven marktgeld voor zoveel volle kalenderkwartalen als er nog in het jaar overblijven: </text:p>
                <text:p text:style-name="al">a. indien hij volgens zijn voorafgaande aan het college van burgemeester en wethouders gedane schriftelijke mededeling geen gebruik meer zal maken van de hem toegewezen standplaats; </text:p>
                <text:p text:style-name="al">b. in geval van diens overlijden. </text:p>
              </text:list-item>
            </text:list>
            <text:p text:style-name="al"/>
          </text:section>
          <text:section text:name="artikel_id1-3-2-2-5" text:style-name="artikel">
            <text:p text:style-name="artikel_kop_titel"><text:span text:style-name="artikel_kop_label">Artikel</text:span> <text:span text:style-name="artikel_kop_nr"> 5 Wijze van heffing</text:span> </text:p>
            <text:p text:style-name="al">Het marktgeld wordt geheven bij wege van een mondelinge dan wel een gedagtekende schriftelijke kennisgeving, waaronder mede wordt begrepen een nota of andere schriftuur.</text:p>
            <text:p text:style-name="al"/>
          </text:section>
          <text:section text:name="artikel_id1-3-2-2-6" text:style-name="artikel">
            <text:p text:style-name="artikel_kop_titel"><text:span text:style-name="artikel_kop_label">Artikel</text:span> <text:span text:style-name="artikel_kop_nr"> 6 Betalingstermijnen </text:span> </text:p>
            <text:list text:style-name="id1-3-2-2-6-2">
              <text:list-item text:style-override="id1-3-2-2-6-2-1">
                <text:number>1.</text:number>
                <text:p text:style-name="al">In afwijking van artikel 9, eerste lid, van de Invorderingswet 1990 moeten de rechten worden betaald ingeval de kennisgeving als bedoeld in artikel 5: </text:p>
                <text:p text:style-name="al">a. mondeling wordt gedaan, op het moment van het doen van de kennisgeving; </text:p>
                <text:p text:style-name="al">b. schriftelijk wordt gedaan, op het moment van uitreiken van de kennisgeving, dan wel in geval van toezending daarvan, binnen 14 dagen na de dagtekening van de kennisgeving.</text:p>
              </text:list-item>
              <text:list-item text:style-override="id1-3-2-2-6-2-2">
                <text:number>2.</text:number>
                <text:p text:style-name="al">De Algemene termijnenwet is niet van toepassing op de in het eerste lid gestelde termijn. </text:p>
              </text:list-item>
            </text:list>
            <text:p text:style-name="al"/>
          </text:section>
          <text:section text:name="artikel_id1-3-2-2-7" text:style-name="artikel">
            <text:p text:style-name="artikel_kop_titel"><text:span text:style-name="artikel_kop_label">Artikel</text:span> <text:span text:style-name="artikel_kop_nr"> 7 Nadere regels door het college van burgemeester en wethouders</text:span> </text:p>
            <text:p text:style-name="al">Het college van burgemeester en wethouders kan nadere regels geven met betrekking tot de heffing en de invordering van de marktgelden.</text:p>
            <text:p text:style-name="al"/>
          </text:section>
          <text:section text:name="artikel_id1-3-2-2-8" text:style-name="artikel">
            <text:p text:style-name="artikel_kop_titel"><text:span text:style-name="artikel_kop_label">Artikel</text:span> <text:span text:style-name="artikel_kop_nr"> 8 Overgangsrecht</text:span> </text:p>
            <text:p text:style-name="al">De "Marktgeldverordening 2019" vastgesteld bij raadsbesluit van 28 november 2018, wordt ingetrokken met ingang van de in artikel 9, tweede lid, van deze verordening genoemde datum van ingang van de heffing, met dien verstande dat zij van toepassing blijft op de belastbare feiten die zich voor die datum hebben voorgedaan. </text:p>
            <text:p text:style-name="al"/>
          </text:section>
          <text:section text:name="artikel_id1-3-2-2-9" text:style-name="artikel">
            <text:p text:style-name="artikel_kop_titel"><text:span text:style-name="artikel_kop_label">Artikel</text:span> <text:span text:style-name="artikel_kop_nr"> 9 Inwerkingtreding</text:span> </text:p>
            <text:list text:style-name="id1-3-2-2-9-2">
              <text:list-item text:style-override="id1-3-2-2-9-2-1">
                <text:number>1.</text:number>
                <text:p text:style-name="al">Deze verordening treedt in werking op 1 januari 2022, of zo dit later is, met ingang van de eerste dag na die van de bekendmaking.</text:p>
              </text:list-item>
              <text:list-item text:style-override="id1-3-2-2-9-2-2">
                <text:number>2.</text:number>
                <text:p text:style-name="al">De datum van ingang van de heffing is 1 januari 2022.</text:p>
              </text:list-item>
            </text:list>
            <text:p text:style-name="al"/>
          </text:section>
          <text:section text:name="artikel_id1-3-2-2-10" text:style-name="artikel">
            <text:p text:style-name="artikel_kop_titel"><text:span text:style-name="artikel_kop_label">Artikel</text:span> <text:span text:style-name="artikel_kop_nr"> 10 Citeertitel</text:span> </text:p>
            <text:p text:style-name="al">Deze verordening kan worden aangehaald als de "Marktgeldverordening 2022".</text:p>
          </text:section>
        </text:section>
        <text:section text:name="regeling-sluiting_id1-3-2-3" text:style-name="regeling-sluiting">
          <text:section text:name="slotformulering_id1-3-2-3-1" text:style-name="slotformulering">
            <text:p text:style-name="al"/>
            <text:p text:style-name="al">Vastgesteld in de openbare vergadering van 22 december 2021.</text:p>
          </text:section>
          <text:section text:name="ondertekening_id1-3-2-3-2">
            <text:p><text:span text:style-name="deze">Namens deze,</text:span></text:p>
            <text:p><text:span text:style-name="ondertekening_naam">
            <text:span text:style-name="voornaam">griffier, voorzit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158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8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8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331566</meta:user-defined>
    <meta:user-defined meta:name="DCTERMS.alternative">Marktgeldverordening 2022</meta:user-defined>
    <dc:language>nl</dc:language>
    <meta:user-defined meta:name="OVERHEIDop.locatietype/OVERHEIDop.gebiedsmarkering">Gemeente</meta:user-defined>
    <meta:user-defined meta:name="DC.title">Verordening op de heffing en invordering van marktgeld 2022</meta:user-defined>
    <meta:user-defined meta:name="DCTERMS.W3CDTF/DCTERMS.available">2021-12-29</meta:user-defined>
    <meta:user-defined meta:name="DCTERMS.W3CDTF/OVERHEIDop.jaargang">2021</meta:user-defined>
    <meta:user-defined meta:name="OVERHEIDop.publicationIssue">481588</meta:user-defined>
    <meta:user-defined meta:name="OVERHEIDop.betreftRegeling">CVDR670693_1</meta:user-defined>
    <meta:user-defined meta:name="xs:date/OVERHEIDop.startdatum">2022-01-01</meta:user-defined>
    <meta:user-defined meta:name="OVERHEIDop.GmbID/DC.identifier">gmb-2021-481588</meta:user-defined>
    <meta:user-defined meta:name="OVERHEIDop.versieInformatie"/>
  </office:meta>
</office:document-meta>
</file>