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meente Haarlemmermeer – Hoofddorp – Henri Didonweg</text:p>
      <text:section text:name="regeling_id1-3-2" text:style-name="regeling">
        <text:section text:name="aanhef_id1-3-2-1" text:style-name="aanhef"/>
        <text:section text:name="regeling-tekst_id1-3-2-2" text:style-name="regeling-tekst">
          <text:section text:name="tekst_id1-3-2-2-1" text:style-name="tekst">
            <text:p text:style-name="common-al">Onderwerp: aanwijzen laad- en losplaats bij brengpark</text:p>
            <text:p text:style-name="common-al">Nummer: X.2021.08565</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 </text:p>
            <text:p text:style-name="tussenkopcur">
            <text:span text:style-name="nadrukvet">Overwegingen en motivatie</text:span>
          </text:p>
            <text:p text:style-name="common-al">Bij het brengpark aan de Henri Didonweg, ter hoogte van het Leenderbos in Hoofddorp, zijn twee reguliere parkeerplaatsen aanwezig. Deze parkeerplaatsen worden regelmatig bezet door langparkeerders. Vanuit de omgeving is het verzoek om de parkeervakken aan te wijzen als laad- en loszone, zodat inwoners er kort kunnen parkeren om afval weg te brengen. Dit is op meer locaties in de gemeente gedaan en dit verbetert tevens de bereikbaarheid voor het ledigen van de containers door de ophaaldienst. Met de maatregel wordt beoogd de verkeersveiligheid en de leefbaarheid te bevorderen. </text:p>
            <text:p text:style-name="common-al"/>
            <text:p text:style-name="tussenkopcur">
            <text:span text:style-name="nadrukvet">Maatregelen (bebording en belijning)</text:span>
          </text:p>
            <text:p text:style-name="common-al">Het gaat om het aanwijzen van twee reguliere parkeerplaatsen langs de Henri Didonweg, nabij het Leenderbos in Hoofddorp, als laad- en losplaats. De laad- en losplaats wordt aangeduid met bord E7 RVV 1990 met venstertijden en onderbord OB504. De venstertijden zijn: maandag t/m zaterdag, tussen 7:30 uur en 17:00 uur, uitgezonderd erkende feestdagen. </text:p>
            <text:p text:style-name="common-al">De aan te brengen bebording staat aangegeven op de bij dit besluit behorende tekening met het nummer 2021-100-637.</text:p>
            <text:p text:style-name="common-al"/>
            <text:p text:style-name="tussenkopcur">
            <text:span text:style-name="nadrukvet">Motivering Wegenverkeerswet 1994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c van de Wegenverkeerswet (Wvw) 1994, het in stand houden van de weg en het waarborgen van de bruikbaarheid daarvan; </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en wordt van de belangen genoemd in artikel 2 van de Wegenverkeerswet 1994 er een geschaad, namelijk het zoveel mogelijk waarborgen van de vrijheid van het verkeer (lid 1d). Omdat de gevolgen hiervan gering zijn, wegen de met het besluit gediende belangen, zoals het verbeteren van de verkeersveiligheid, zwaarder.</text:p>
            <text:p text:style-name="common-al"/>
            <text:p text:style-name="common-al">
            <text:span text:style-name="nadrukcur">
              <text:span text:style-name="nadrukvet">Belangenafweging</text:span>
            </text:span>
          </text:p>
            <text:p text:style-name="common-al">
            <text:span text:style-name="nadrukondlijn">Bewoners </text:span>
          </text:p>
            <text:p text:style-name="common-al">De maatregel is in het belang van de bewoners. Zij hoeven dan niet op de rijbaan te parkeren om afval weg te brengen, maar kunnen hiervoor kortdurend gebruik maken van de parkeerplaatsen. </text:p>
            <text:p text:style-name="common-al">
            <text:span text:style-name="nadrukondlijn">Bedrijven</text:span>
          </text:p>
            <text:p text:style-name="common-al">De maatregel heeft geen gevolgen voor bedrijven. </text:p>
            <text:p text:style-name="common-al">
            <text:span text:style-name="nadrukondlijn">(Doorgaand) gemotoriseerd verkeer</text:span>
          </text:p>
            <text:p text:style-name="common-al">De maatregel is in het belang van (doorgaand) gemotoriseerd verkeer. Het brengpark ligt in een bocht en door de maatregel wordt voorkomen dat mensen met hun auto op de rijbaan moeten staan om hun afval weg te brengen. Ook de ophaaldienst hoeft dan geen gebruik te maken van de rijbaan om de containers te ledigen. (Doorgaand) gemotoriseerd verkeer kan hierdoor veilig over de Henri Didonweg rijden. </text:p>
            <text:p text:style-name="common-al">
            <text:span text:style-name="nadrukondlijn">Langzaam verkeer</text:span>
          </text:p>
            <text:p text:style-name="common-al">De maatregel is in het belang van langzaam verkeer. Het brengpark ligt in een bocht en door de maatregel wordt voorkomen dat mensen met hun auto op de rijbaan moeten staan om hun afval weg te brengen. Ook de ophaaldienst hoeft dan geen gebruik te maken van de rijbaan om de containers te ledigen. Fietsers en bromfietsers kunnen veilig over de Henri Didonweg rijden. </text:p>
            <text:p text:style-name="common-al">
            <text:span text:style-name="nadrukondlijn">Parkeerders</text:span>
          </text:p>
            <text:p text:style-name="common-al">Door de maatregel worden de belangen van parkeerders licht geschaad. Immers, er worden twee parkeervakken voor langparkeerders gedurende venstertijden aangewezen voor kortdurend parkeren. Er is in de omgeving echter voldoende parkeergelegenheid en bovendien komt het verzoek om de parkeerplaatsen aan te wijzen voor kort parkeren vanuit de omgeving. </text:p>
            <text:p text:style-name="common-al">
            <text:span text:style-name="nadrukondlijn">Openbaar vervoer </text:span>
          </text:p>
            <text:p text:style-name="common-al">De maatregel is in het belang van openbaar vervoer. Het brengpark ligt in een bocht en door de maatregel wordt voorkomen dat mensen met hun auto op de rijbaan moeten staan om hun afval weg te brengen. Ook de ophaaldienst hoeft dan geen gebruik te maken van de rijbaan om de containers te ledigen. De bussen kunnen hier veilig over de Henri Didonweg rijden en de doorgang wordt niet belemmerd door geparkeerde voertuigen. </text:p>
            <text:p text:style-name="common-al">
            <text:span text:style-name="nadrukondlijn">Nood- en hulpdiensten</text:span>
          </text:p>
            <text:p text:style-name="common-al">De nood- en hulpdiensten zijn gebaat bij deze maatregel, omdat de doorgang niet wordt belemmerd door geparkeerde voertuigen. </text:p>
            <text:p text:style-name="common-al">
            <text:span text:style-name="nadrukondlijn">Algemeen belang</text:span>
          </text:p>
            <text:p text:style-name="common-al">De maatregel verbetert de bereikbaarheid van het brengpark, maar verbetert ook de verkeersveiligheid en de leefbaarheid. Dit is in het algemeen belang.</text:p>
            <text:p text:style-name="common-al">
            <text:span text:style-name="nadrukondlijn">Afweging</text:span>
          </text:p>
            <text:p text:style-name="common-al">Alles afwegende zijn burgemeester en wethouders van mening dat de maatregel in het algemeen belang is en bovendien voor de meeste weggebruikers een positief effect heeft. Ondanks de zeer beperkte hinder voor parkeerders worden hun belangen en de belangen van andere weggebruikers niet onevenredig geschaad.</text:p>
            <text:p text:style-name="common-al"/>
            <text:p text:style-name="tussenkopcur">
            <text:span text:style-name="nadrukvet">Voorbereiding en overleg</text:span>
          </text:p>
            <text:p text:style-name="common-al">De maatregel is op verzoek vanuit de omgeving en heeft geen nadelige effecten voor de weggebruikers waardoor geen nadere participatie heeft plaatsgevonden. Om de rechtstreeks bij het verkeersbesluit betrokken belangen goed af te kunnen wegen verdient het de aanbeveling om, vooral bij complexe en omstreden maatregelen, een voorbereidingsprocedure te volgen. Hier is van afgezien omdat de maatregel geen complexe maatregel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23-11-2021 is dit besluit behandeld in de werkgroep. De leden van de Werkgroep gaan akkoord met de voorgestelde maatregelen. </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met het nummer 2021-100-637, die een onderdeel is van dit besluit, wordt besloten tot de volgende verkeersmaatregel: </text:p>
            <text:p text:style-name="common-al">1. Het aanwijzen van twee parkeerplaatsen langs de Henri Didonweg, nabij het Leenderbos in Hoofddorp, uitsluitend bestemd voor laden en lossen, door het plaatsen van een bord conform model E7 uit bijlage I van het Reglement Verkeersregels en Verkeerstekens 1990 en onderborden OB504 en venstertijden. Het gaat om venstertijden van maandag t/m zaterdag, tussen 7:30 uur en 17:00 uur, uitgezonderd erkende feestdagen. </text:p>
            <text:p text:style-name="common-al"/>
            <text:p text:style-name="common-al">2. Dit besluit ter openbare kennis te brengen op 29-12-2021.</text:p>
            <text:p text:style-name="common-al"/>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
            <text:p text:style-name="common-al">S. Sasburg </text:p>
            <text:p text:style-name="common-al"/>
            <text:p text:style-name="common-al"/>
            <text:p text:style-name="common-al">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158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8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8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wijzen laad- en losplaats bij brengpark - Hoofddorp – Henri Didon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1.08565</meta:user-defined>
    <meta:user-defined meta:name="OVERHEIDop.verkeersbordcode">E7</meta:user-defined>
    <dc:language>nl</dc:language>
    <meta:user-defined meta:name="OVERHEIDop.locatietype/OVERHEIDop.gebiedsmarkering">Punt</meta:user-defined>
    <meta:user-defined meta:name="DC.title">Verkeersbesluit – gemeente Haarlemmermeer – Hoofddorp – Henri Didonweg</meta:user-defined>
    <meta:user-defined meta:name="DCTERMS.W3CDTF/DCTERMS.available">2021-12-29</meta:user-defined>
    <meta:user-defined meta:name="OVERHEIDop.externeBijlage">Besluittekening|exb-2021-76512</meta:user-defined>
    <meta:user-defined meta:name="DCTERMS.W3CDTF/OVERHEIDop.jaargang">2021</meta:user-defined>
    <meta:user-defined meta:name="OVERHEIDop.publicationIssue">481581</meta:user-defined>
    <meta:user-defined meta:name="OVERHEIDop.GmbID/DC.identifier">gmb-2021-481581</meta:user-defined>
    <meta:user-defined meta:name="OVERHEIDop.versieInformatie"/>
  </office:meta>
</office:document-meta>
</file>