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tot vaststelling van de 'Verordening beschikkingstermijn schuldhulpverlening Gemeente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21 juni 2021;</text:p>
            <text:p text:style-name="al"/>
            <text:p text:style-name="al">gelet op artikel 4a, derde lid, van de Wet gemeentelijke schuldhulpverlening,</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beschikkingstermijn schuldhulpverlening Gemeente Oosterhou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ikkingstermijn</text:p>
            <text:p text:style-name="al">De beschikking tot schuldhulpverlening zoals bedoeld in artikel 4a, eerste lid van de Wet gemeentelijke schuldhulpverlening, dan wel de afwijzing of beëindiging ervan, wordt door het college gegeven binnen maximaal zes weken na het eerste gesprek, bedoeld in artikel 4, eerste lid van de Wet gemeentelijke schuldhulpverlening.</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chikkingstermijn schuldhulpverlening gemeente Oosterhout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Oosterhout, d.d. 20 juli 2021.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 Algemene toelichting Verordening beschikkingstermijn schuldhulpverlening 2021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tussenkopvet"> Artikelsgewijze toelichting Verordening beschikkingstermijn schuldhulpverlening 2021 </text:p>
          <text:p text:style-name="tussenkopcur"> Artikel 1. Beschikkingstermijn </text:p>
          <text:p text:style-name="al">In de gewijzigde Wet gemeentelijke schuldhulpverlening krijgen gemeenten nadrukkelijk en expliciet de opdracht om een beschikking af te geven voor schuldhulpverlening. De maximale beschikkingstermijn is volgens de Algemene wet bestuursrecht acht weken. Op grond van artikel 4a lid 3 van de Wet gemeentelijke schuldhulpverlening kan bij gemeentelijke verordening een kortere termijn bepaald worden.</text:p>
          <text:p text:style-name="tussenkopcur">Artikel 2. Inwerkingtreding en citeertitel</text:p>
          <text:list text:style-name="id1-3-2-4-10">
            <text:list-item text:style-override="id1-3-2-4-10-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zes weken.</text:p>
            </text:list-item>
            <text:list-item text:style-override="id1-3-2-4-10-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15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267978</meta:user-defined>
    <meta:user-defined meta:name="DCTERMS.alternative">Verordening beschikkingstermijn schuldhulpverlening gemeente Oosterhout 2021</meta:user-defined>
    <dc:language>nl</dc:language>
    <meta:user-defined meta:name="OVERHEIDop.locatietype/OVERHEIDop.gebiedsmarkering">Gemeente</meta:user-defined>
    <meta:user-defined meta:name="DC.title">Besluit van de raad van de gemeente Oosterhout tot vaststelling van de 'Verordening beschikkingstermijn schuldhulpverlening Gemeente Oosterhout 2021'</meta:user-defined>
    <meta:user-defined meta:name="DCTERMS.W3CDTF/DCTERMS.available">2021-12-29</meta:user-defined>
    <meta:user-defined meta:name="DCTERMS.W3CDTF/OVERHEIDop.jaargang">2021</meta:user-defined>
    <meta:user-defined meta:name="OVERHEIDop.publicationIssue">481576</meta:user-defined>
    <meta:user-defined meta:name="OVERHEIDop.betreftRegeling">CVDR670691_1</meta:user-defined>
    <meta:user-defined meta:name="xs:date/OVERHEIDop.startdatum">2022-01-01</meta:user-defined>
    <meta:user-defined meta:name="OVERHEIDop.GmbID/DC.identifier">gmb-2021-481576</meta:user-defined>
    <meta:user-defined meta:name="OVERHEIDop.versieInformatie"/>
  </office:meta>
</office:document-meta>
</file>