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0-1-1">
      <style:table-column-properties style:rel-column-width="22*"/>
    </style:style>
    <style:style style:family="table-column" style:parent-style-name="colspec" style:name="id1-3-2-2-11-10-1-2">
      <style:table-column-properties style:rel-column-width="51*"/>
    </style:style>
  </office:automatic-styles>
  <office:body>
    <office:text>
      <text:p text:style-name="new_page_staatscourant"/>
      <text:p text:style-name="single-kop-titel">Verordening adviesraad sociaal domein gemeente Tynaarlo 2022</text:p>
      <text:section text:name="regeling_id1-3-2" text:style-name="regeling">
        <text:section text:name="aanhef_id1-3-2-1" text:style-name="aanhef">
          <text:section text:name="preambule_id1-3-2-1-1" text:style-name="preambule">
            <text:p text:style-name="al">De raad van de gemeente Tynaarlo;</text:p>
            <text:p text:style-name="al">Overweging </text:p>
            <text:p text:style-name="al">Gelet op artikel 84 van de Gemeentewet, artikel 2.10 van de Jeugdwet, artikel 47 van de Participatiewet en artikel 2.1.3 van de Wmo 2015;</text:p>
            <text:p text:style-name="al">
            <text:span text:style-name="nadrukvet">B E S L U I T:</text:span>
          </text:p>
            <text:p text:style-name="al">De Verordening adviesraad sociaal domein gemeente Tynaarlo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Alle begrippen die in deze verordening gebruikt worden en die nader worden omschreven hebben dezelfde betekenis als in de wetgeving van de Jeugdwet, Wet maatschappelijke ondersteuning 2015 (Wmo) en de Participatiewet is vastgelegd.</text:p>
              </text:list-item>
              <text:list-item text:style-override="id1-3-2-2-2-4">
                <text:number>2.</text:number>
                <text:p text:style-name="al">In deze verordening wordt verstaan onder:</text:p>
                <text:list text:style-name="id1-3-2-2-2-4-3">
                  <text:list-item text:style-override="id1-3-2-2-2-4-3-1">
                    <text:number>a.</text:number>
                    <text:p text:style-name="al">het college: het college van burgemeester en wethouders van de gemeente Tynaarlo;</text:p>
                  </text:list-item>
                  <text:list-item text:style-override="id1-3-2-2-2-4-3-2">
                    <text:number>b.</text:number>
                    <text:p text:style-name="al">gemeenteraad: de gemeenteraad van de gemeente Tynaarlo;</text:p>
                  </text:list-item>
                  <text:list-item text:style-override="id1-3-2-2-2-4-3-3">
                    <text:number>c.</text:number>
                    <text:p text:style-name="al">adviesraad: de adviesraad Jeugdwet, Participatiewet en Wmo, oftewel adviesraad sociaal domein, werkzaam voor het college en de gemeenteraad van de gemeente Tynaarlo;</text:p>
                  </text:list-item>
                  <text:list-item text:style-override="id1-3-2-2-2-4-3-4">
                    <text:number>d.</text:number>
                    <text:p text:style-name="al">werkgroep: een groep inwoners en/of cliënten die zich tijdelijk op verzoek van de adviesraad hebben georganiseerd om het college of de gemeenteraad te adviseren over of mee te denken met een bepaald thema;</text:p>
                  </text:list-item>
                  <text:list-item text:style-override="id1-3-2-2-2-4-3-5">
                    <text:number>e.</text:number>
                    <text:p text:style-name="al">cliënt: gebruiker van de voorzieningen in het kader van de Jeugdwet, Participatiewet en Wmo</text:p>
                  </text:list-item>
                  <text:list-item text:style-override="id1-3-2-2-2-4-3-6">
                    <text:number>f.</text:number>
                    <text:p text:style-name="al">inwoner: ingezetene van de gemeente Tynaarlo.</text:p>
                  </text:list-item>
                  <text:list-item text:style-override="id1-3-2-2-2-4-3-7">
                    <text:number>g.</text:number>
                    <text:p text:style-name="al">Algemeen bestuur: de leden van de adviesraad</text:p>
                  </text:list-item>
                  <text:list-item text:style-override="id1-3-2-2-2-4-3-8">
                    <text:number>h.</text:number>
                    <text:p text:style-name="al">Dagelijks bestuur: het dagelijks bestuur van de adviesraad, bestaande uit de voorzitter, secretaris en penningmeester</text:p>
                  </text:list-item>
                  <text:list-item text:style-override="id1-3-2-2-2-4-3-9">
                    <text:number>i.</text:number>
                    <text:p text:style-name="al">Vergadering: een vergadering van adviesraad zonder aanwezigheid van een lid van het college</text:p>
                  </text:list-item>
                </text:list>
              </text:list-item>
              <text:list-item text:style-override="id1-3-2-2-2-5">
                <text:number/>
                <text:p text:style-name="al"/>
              </text:list-item>
            </text:list>
            <text:p text:style-name="al"/>
          </text:section>
          <text:section text:name="artikel_id1-3-2-2-3" text:style-name="artikel">
            <text:p text:style-name="artikel_kop_titel"><text:span text:style-name="artikel_kop_label">Artikel</text:span> <text:span text:style-name="artikel_kop_nr">2</text:span> Instelling en taak adviesraad</text:p>
            <text:p text:style-name="al"/>
            <text:list text:style-name="id1-3-2-2-3-3">
              <text:list-item text:style-override="id1-3-2-2-3-3">
                <text:number>1.</text:number>
                <text:p text:style-name="al">Er is een adviesraad die gevraagd of ongevraagd adviseert over verordeningen en beleidsvoorstellen, ontwikkeling en uitvoering op het gebied van de Jeugdwet, de Participatiewet, de Wmo, Wet Schuldhulpverlening, Leerlingenvervoer en Passend onderwijs. Daarnaast kan de adviesraad gevraagd of ongevraagd adviseren over verordeningen en beleidsvoorstellen, ontwikkeling en uitvoering op het gebied van de Wet op de gemeentelijke schuldhulpverlening, de Leerplichtwet, de Wet passend onderwijs, de Inburgeringwet, de uitvoering van het VN-verdrag en lokale inclusie.</text:p>
              </text:list-item>
              <text:list-item text:style-override="id1-3-2-2-3-4">
                <text:number>2.</text:number>
                <text:p text:style-name="al">Het advies zoals bedoeld in lid 1 en 2 is een advies aan het college van de gemeente Tynaarlo of aan de gemeenteraad.</text:p>
              </text:list-item>
              <text:list-item text:style-override="id1-3-2-2-3-5">
                <text:number>3.</text:number>
                <text:p text:style-name="al">De adviesraad is niet bevoegd te adviseren over individuele klachten, bezwaarschriften of andere individuele aangelegenheden.</text:p>
              </text:list-item>
              <text:list-item text:style-override="id1-3-2-2-3-6">
                <text:number>4.</text:number>
                <text:p text:style-name="al">De adviesraad stelt een huishoudelijk reglement op voor de organisatie en de uitvoering van de verantwoordelijkheden en de taken.</text:p>
              </text:list-item>
            </text:list>
            <text:p text:style-name="al"/>
          </text:section>
          <text:section text:name="artikel_id1-3-2-2-4" text:style-name="artikel">
            <text:p text:style-name="artikel_kop_titel"><text:span text:style-name="artikel_kop_label">Artikel</text:span> <text:span text:style-name="artikel_kop_nr">3</text:span> Samenstelling en benoeming</text:p>
            <text:p text:style-name="al"/>
            <text:list text:style-name="id1-3-2-2-4-3">
              <text:list-item text:style-override="id1-3-2-2-4-3">
                <text:number>1.</text:number>
                <text:p text:style-name="al">De adviesraad bestaat uit 7 tot en met 11 leden waaronder de voorzitter.</text:p>
              </text:list-item>
              <text:list-item text:style-override="id1-3-2-2-4-4">
                <text:number>2.</text:number>
                <text:p text:style-name="al">De adviesraad kiest uit zijn midden een dagelijks bestuur bestaande uit een voorzitter, penningmeester en een secretaris.</text:p>
              </text:list-item>
              <text:list-item text:style-override="id1-3-2-2-4-5">
                <text:number>3.</text:number>
                <text:p text:style-name="al">De leden van de adviesraad zijn inwoners van de gemeente Tynaarlo </text:p>
              </text:list-item>
              <text:list-item text:style-override="id1-3-2-2-4-6">
                <text:number>4.</text:number>
                <text:p text:style-name="al">De leden worden op voordracht door de adviesraad door het college van de gemeente Tynaarlo benoemd, geschorst en ontslagen.</text:p>
              </text:list-item>
              <text:list-item text:style-override="id1-3-2-2-4-7">
                <text:number>5.</text:number>
                <text:p text:style-name="al">Indien het college of de gemeenteraad een voordracht van de adviesraad zoals bedoeld in het derde lid niet willen overnemen, wordt eerst overleg gepleegd met de voorzitter van de adviesraad.</text:p>
              </text:list-item>
            </text:list>
            <text:p text:style-name="al"/>
          </text:section>
          <text:section text:name="artikel_id1-3-2-2-5" text:style-name="artikel">
            <text:p text:style-name="artikel_kop_titel"><text:span text:style-name="artikel_kop_label">Artikel</text:span> <text:span text:style-name="artikel_kop_nr">4</text:span> Lidmaatschap en zittingsduur</text:p>
            <text:p text:style-name="al"/>
            <text:list text:style-name="id1-3-2-2-5-3">
              <text:list-item text:style-override="id1-3-2-2-5-3">
                <text:number>1.</text:number>
                <text:p text:style-name="al">De leden worden benoemd voor een termijn van vier jaar. Het is mogelijk éénmaal herbenoemd te worden voor een termijn van maximaal vier jaar.</text:p>
              </text:list-item>
              <text:list-item text:style-override="id1-3-2-2-5-4">
                <text:number>2.</text:number>
                <text:p text:style-name="al">Bij vergadering beslist de adviesraad met meerderheid van stemmen over een voordracht tot herbenoeming van een lid dat zijn of haar eerste termijn heeft voltooid.</text:p>
              </text:list-item>
              <text:list-item text:style-override="id1-3-2-2-5-5">
                <text:number>3.</text:number>
                <text:p text:style-name="al">De adviesraad meldt een vacature of een voordracht tot (her)benoeming aan het college.</text:p>
              </text:list-item>
              <text:list-item text:style-override="id1-3-2-2-5-6">
                <text:number>4.</text:number>
                <text:p text:style-name="al">Voor de werving van nieuwe leden stelt de adviesraad een sollicitatiecommissie in. Bij de vacature van voorzitter is de gemeente vertegenwoordigd in de sollicitatiecommissie.</text:p>
              </text:list-item>
              <text:list-item text:style-override="id1-3-2-2-5-7">
                <text:number>5.</text:number>
                <text:p text:style-name="al">Het lidmaatschap van de adviesraad is onverenigbaar met het lidmaatschap van de gemeenteraad, het college of met de functie van ambtenaar in dienst van de gemeente Tynaarlo.</text:p>
              </text:list-item>
            </text:list>
            <text:p text:style-name="al"/>
          </text:section>
          <text:section text:name="artikel_id1-3-2-2-6" text:style-name="artikel">
            <text:p text:style-name="artikel_kop_titel"><text:span text:style-name="artikel_kop_label">Artikel</text:span> <text:span text:style-name="artikel_kop_nr">5</text:span> Beëindiging en ontslag</text:p>
            <text:p text:style-name="al"/>
            <text:list text:style-name="id1-3-2-2-6-3">
              <text:list-item text:style-override="id1-3-2-2-6-3">
                <text:number>1.</text:number>
                <text:p text:style-name="al">De leden kunnen op elk moment ontslag nemen.</text:p>
              </text:list-item>
              <text:list-item text:style-override="id1-3-2-2-6-4">
                <text:number>2.</text:number>
                <text:p text:style-name="al">Het lidmaatschap eindigt verder van rechtswege:</text:p>
                <text:list text:style-name="id1-3-2-2-6-4-3">
                  <text:list-item text:style-override="id1-3-2-2-6-4-3-1">
                    <text:number>a.</text:number>
                    <text:p text:style-name="al">na afloop van de zittingstermijn;</text:p>
                  </text:list-item>
                  <text:list-item text:style-override="id1-3-2-2-6-4-3-2">
                    <text:number>b.</text:number>
                    <text:p text:style-name="al">bij verhuizing buiten de gemeente Tynaarlo;</text:p>
                  </text:list-item>
                  <text:list-item text:style-override="id1-3-2-2-6-4-3-3">
                    <text:number>c.</text:number>
                    <text:p text:style-name="al">bij overlijden;</text:p>
                  </text:list-item>
                  <text:list-item text:style-override="id1-3-2-2-6-4-3-4">
                    <text:number>d.</text:number>
                    <text:p text:style-name="al">bij toetreding tot de gemeenteraad of college, dan wel bij het in dienst treden bij de gemeente Tynaarlo (zie artikel 4.5).</text:p>
                  </text:list-item>
                </text:list>
              </text:list-item>
              <text:list-item text:style-override="id1-3-2-2-6-5">
                <text:number>3.</text:number>
                <text:p text:style-name="al">Een lid dat door de adviesraad voor ontslag wordt voorgedragen, kan door het college ontslagen worden indien het college de motivatie om het lid te ontslaan, na het horen van het betreffende lid en de voorzitter van de adviesraad, gegrond acht.</text:p>
              </text:list-item>
            </text:list>
            <text:p text:style-name="al"/>
          </text:section>
          <text:section text:name="artikel_id1-3-2-2-7" text:style-name="artikel">
            <text:p text:style-name="artikel_kop_titel"><text:span text:style-name="artikel_kop_label">Artikel</text:span> <text:span text:style-name="artikel_kop_nr">6</text:span> Proces van advisering</text:p>
            <text:p text:style-name="al"/>
            <text:p text:style-name="al">Het college of de gemeenteraad</text:p>
            <text:list text:style-name="id1-3-2-2-7-4">
              <text:list-item text:style-override="id1-3-2-2-7-4">
                <text:number>1.</text:number>
                <text:p text:style-name="al">vraagt de adviesraad advies over de onderwerpen zoals bedoeld in artikel 2, lid 1 en 2.</text:p>
                <text:list text:style-name="id1-3-2-2-7-4-3">
                  <text:list-item text:style-override="id1-3-2-2-7-4-3-1">
                    <text:number>a.</text:number>
                    <text:p text:style-name="al">geeft aan de adviesraad aan binnen welke termijn een advies wordt verwacht. De termijn is niet zodanig kort dat de adviesraad niet naar behoren kan adviseren.</text:p>
                  </text:list-item>
                  <text:list-item text:style-override="id1-3-2-2-7-4-3-2">
                    <text:number>b.</text:number>
                    <text:p text:style-name="al">stelt alle gegevens ter beschikking die nodig zijn om naar behoren te adviseren.</text:p>
                  </text:list-item>
                  <text:list-item text:style-override="id1-3-2-2-7-4-3-3">
                    <text:number>c.</text:number>
                    <text:p text:style-name="al">wijst een ambtelijk contactpersoon aan.</text:p>
                  </text:list-item>
                  <text:list-item text:style-override="id1-3-2-2-7-4-3-4">
                    <text:number>d.</text:number>
                    <text:p text:style-name="al">voegt het advies van de adviesraad bij de besluitvormingsdocumenten.</text:p>
                  </text:list-item>
                  <text:list-item text:style-override="id1-3-2-2-7-4-3-5">
                    <text:number>e.</text:number>
                    <text:p text:style-name="al">motiveert het indien van een advies – of onderdelen daarvan – wordt afgeweken en stelt de adviesraad hiervan op de hoogte.</text:p>
                  </text:list-item>
                </text:list>
              </text:list-item>
              <text:list-item text:style-override="id1-3-2-2-7-5">
                <text:number>2.</text:number>
                <text:p text:style-name="al">De adviesraad</text:p>
                <text:list text:style-name="id1-3-2-2-7-5-3">
                  <text:list-item text:style-override="id1-3-2-2-7-5-3-1">
                    <text:number>a.</text:number>
                    <text:p text:style-name="al">stelt eventueel een werkgroep samen voor een specifiek onderdeel.</text:p>
                  </text:list-item>
                  <text:list-item text:style-override="id1-3-2-2-7-5-3-2">
                    <text:number>b.</text:number>
                    <text:p text:style-name="al">raadpleegt de werkgroep.</text:p>
                  </text:list-item>
                  <text:list-item text:style-override="id1-3-2-2-7-5-3-3">
                    <text:number>c.</text:number>
                    <text:p text:style-name="al">adviseert het college of de gemeenteraad tijdig.</text:p>
                  </text:list-item>
                  <text:list-item text:style-override="id1-3-2-2-7-5-3-4">
                    <text:number>d.</text:number>
                    <text:p text:style-name="al">legt in het advies verantwoording af over de wijze waarop de werkgroep is samengesteld en geraadpleegd.</text:p>
                  </text:list-item>
                </text:list>
              </text:list-item>
            </text:list>
            <text:p text:style-name="al"/>
          </text:section>
          <text:section text:name="artikel_id1-3-2-2-8" text:style-name="artikel">
            <text:p text:style-name="artikel_kop_titel"><text:span text:style-name="artikel_kop_label">Artikel</text:span> <text:span text:style-name="artikel_kop_nr">7</text:span> Vergaderingen van de adviesraad</text:p>
            <text:p text:style-name="al"/>
            <text:list text:style-name="id1-3-2-2-8-3">
              <text:list-item text:style-override="id1-3-2-2-8-3">
                <text:number>1.</text:number>
                <text:p text:style-name="al">De adviesraad kan een ambtenaar als deskundige in zijn vergadering uitnodigen. Andersom kan een ambtenaar zichzelf uitnodigen bij de vergadering van de adviesraad om een bepaald onderwerp toe te lichten.</text:p>
              </text:list-item>
              <text:list-item text:style-override="id1-3-2-2-8-4">
                <text:number>2.</text:number>
                <text:p text:style-name="al">Twee keer per jaar woont/wonen de verantwoordelijk portefeuillehouder(s) een vergadering van de adviesraad bij. Zowel de adviesraad als de portefeuillehouder(s) kunnen voor dit overleg onderwerpen agenderen.</text:p>
              </text:list-item>
              <text:list-item text:style-override="id1-3-2-2-8-5">
                <text:number>3.</text:number>
                <text:p text:style-name="al">Er vindt minimaal twee keer per jaar periodiek overleg plaats met de adviesraad en de portefeuillehouder(s). Zowel de adviesraad als de portefeuillehouder(s) kunnen voor dit overleg onderwerpen agenderen.</text:p>
              </text:list-item>
            </text:list>
            <text:p text:style-name="al"/>
          </text:section>
          <text:section text:name="artikel_id1-3-2-2-9" text:style-name="artikel">
            <text:p text:style-name="artikel_kop_titel"><text:span text:style-name="artikel_kop_label">Artikel</text:span> <text:span text:style-name="artikel_kop_nr">8</text:span> Budget en faciliteiten</text:p>
            <text:p text:style-name="al"/>
            <text:list text:style-name="id1-3-2-2-9-3">
              <text:list-item text:style-override="id1-3-2-2-9-3">
                <text:number>1.</text:number>
                <text:p text:style-name="al">Het college stelt jaarlijks een budget beschikbaar ten behoeve van de werkzaamheden van de adviesraad.</text:p>
              </text:list-item>
              <text:list-item text:style-override="id1-3-2-2-9-4">
                <text:number>2.</text:number>
                <text:p text:style-name="al">Ten laste van dit budget kunnen onder meer kosten worden gebracht voor deskundigheidsbevordering, het inwinnen van extern deskundig advies, achterbanraadpleging en organisatiekosten.</text:p>
              </text:list-item>
              <text:list-item text:style-override="id1-3-2-2-9-5">
                <text:number>3.</text:number>
                <text:p text:style-name="al">De leden van de adviesraad ontvangen een onkostenvergoeding voor vrijwilligerswerk, niet zijnde in in het kader van een voorziening gericht op arbeidsinschakeling, en wordt gelet op de periode en vergoeding geplafonneerd tot de maximale vergoeding per periode als bedoeld in artikel 7, onderdeel h van de Regeling WWB.  </text:p>
              </text:list-item>
              <text:list-item text:style-override="id1-3-2-2-9-6">
                <text:number>4.</text:number>
                <text:p text:style-name="al">Jaarlijks voor 1 april brengt de adviesraad aan het college en de gemeenteraad inhoudelijk en financieel verslag uit van de activiteiten en de bevindingen over het voorgaande jaar.</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
            <text:p text:style-name="al">Deze Verordening wordt aangehaald als de Verordening adviesraad sociaal domein gemeente Tynaarlo.</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Deze verordening treedt in werking op 1 januari 2022.</text:p>
            <text:p text:style-name="al"/>
            <text:p text:style-name="al"/>
            <text:p text:style-name="al"/>
            <text:p text:style-name="al"/>
            <text:p text:style-name="al"/>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
                  </table:table-cell>
                  <table:table-cell table:style-name="entry" table:number-rows-spanned="1" table:number-columns-spanned="1">
                    <text:p text:style-name="table_al">Vries, 21 december 2021</text:p>
                    <text:p text:style-name="table_al"/>
                    <text:p text:style-name="table_al"/>
                  </table:table-cell>
                </table:table-row>
                <table:table-row table:style-name="row">
                  <table:table-cell table:style-name="entry" table:number-rows-spanned="1" table:number-columns-spanned="1">
                    <text:p text:style-name="table_al">De raad voornoemd,</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F.J. Thijsen,</text:p>
                    <text:p text:style-name="table_al"/>
                    <text:p text:style-name="table_al"/>
                    <text:p text:style-name="table_al"/>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R.J. Puite,</text:p>
                    <text:p text:style-name="table_al"/>
                    <text:p text:style-name="table_al"/>
                    <text:p text:style-name="table_al"/>
                  </table:table-cell>
                  <table:table-cell table:style-name="entry" table:number-rows-spanned="1" table:number-columns-spanned="1">
                    <text:p text:style-name="table_al">Plv. griffi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15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47 van de Participatiewet]|[1.0:c:BWBR0015703&amp;artikel=47&amp;g=2021-12-21</meta:user-defined>
    <meta:user-defined meta:name="DC.source">artikel 2.10 van de Jeugdwet]|[1.0:c:BWBR0034925&amp;artikel=2.10&amp;g=2021-11-06</meta:user-defined>
    <meta:user-defined meta:name="DCTERMS.alternative">Verordening adviesraad sociaal domein gemeente Tynaarlo</meta:user-defined>
    <dc:language>nl</dc:language>
    <meta:user-defined meta:name="OVERHEIDop.locatietype/OVERHEIDop.gebiedsmarkering">Gemeente</meta:user-defined>
    <meta:user-defined meta:name="DC.title">Verordening adviesraad sociaal domein gemeente Tynaarlo 2022</meta:user-defined>
    <meta:user-defined meta:name="DCTERMS.W3CDTF/DCTERMS.available">2021-12-29</meta:user-defined>
    <meta:user-defined meta:name="DCTERMS.W3CDTF/OVERHEIDop.jaargang">2021</meta:user-defined>
    <meta:user-defined meta:name="OVERHEIDop.publicationIssue">481575</meta:user-defined>
    <meta:user-defined meta:name="OVERHEIDop.betreftRegeling">CVDR670690_1</meta:user-defined>
    <meta:user-defined meta:name="xs:date/OVERHEIDop.startdatum">2022-01-01</meta:user-defined>
    <meta:user-defined meta:name="OVERHEIDop.GmbID/DC.identifier">gmb-2021-481575</meta:user-defined>
    <meta:user-defined meta:name="OVERHEIDop.versieInformatie"/>
  </office:meta>
</office:document-meta>
</file>