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door groot onderhoud en verduurzamen van 67 woningen aan Javastraat, Celebesstraat en Vrijenbanselaan te Delft</text:p>
      <text:section text:name="zakelijke-mededeling_id1-3-2" text:style-name="zakelijke-mededeling">
        <text:section text:name="zakelijke-mededeling-tekst_id1-3-2-1" text:style-name="zakelijke-mededeling-tekst">
          <text:section text:name="tekst_id1-3-2-1-1" text:style-name="tekst">
            <text:p text:style-name="common-al">2612 AR | Javastraat 3 – 70 (met uitzondering van 3, 6, 11, 13, 21, 42, 47, 49, 53, 63) | Celebesstraat 6 - 20 (met uitzondering van 18) en Vrijenbanselaan 1 - 11 (met uitzondering van 1) | veranderen door groot onderhoud en verduurzamen van 67 woningen | bouw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anderen door groot onderhoud en verduurzamen van 67 woningen aan Javastraat, Celebesstraat en Vrijenbanselaan te Delft</meta:user-defined>
    <meta:user-defined meta:name="DCTERMS.W3CDTF/DCTERMS.available">2021-12-30</meta:user-defined>
    <meta:user-defined meta:name="DCTERMS.W3CDTF/OVERHEIDop.jaargang">2021</meta:user-defined>
    <meta:user-defined meta:name="OVERHEIDop.publicationIssue">481573</meta:user-defined>
    <meta:user-defined meta:name="OVERHEIDop.GmbID/DC.identifier">gmb-2021-481573</meta:user-defined>
    <meta:user-defined meta:name="OVERHEIDop.versieInformatie"/>
  </office:meta>
</office:document-meta>
</file>