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Sandströmstraat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Sandströmstraat 23.</text:span>
          </text:p>
            <text:p text:style-name="common-al">Datum indiening: 27-12-2021</text:p>
            <text:p text:style-name="common-al">Zaakomschrijving: het uitbreiden van een woning</text:p>
            <text:p text:style-name="common-al">Zaaknummer: 5138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156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385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Oosterland, Sandströmstraat 23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560</meta:user-defined>
    <meta:user-defined meta:name="OVERHEIDop.GmbID/DC.identifier">gmb-2021-481560</meta:user-defined>
    <meta:user-defined meta:name="OVERHEIDop.versieInformatie"/>
  </office:meta>
</office:document-meta>
</file>