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art. 5:18 APV, Wagenveld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15738</text:p>
            <text:p text:style-name="common-al">Voor de activiteit: wekelijkse verkoop van groente en fruit, op woensdagen, vanaf een vaste standplaats </text:p>
            <text:p text:style-name="common-al">Voor de periode van: 1 januari 2022 tot en met 31 december 2025</text:p>
            <text:p text:style-name="common-al">Locatie: Wagenveld Zwijndrecht</text:p>
            <text:p text:style-name="common-al">Datum besluit: 23 december 2021</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155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5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5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615738</meta:user-defined>
    <meta:user-defined meta:name="DCTERMS.abstract">Standplaatsvergunning voor de verkoop van groente en fruit, op woensdagen vanaf een vaste standplaats op Wagenveld te Zwijndrecht in de periode van 1 januari 2022 tot en met 31 december 2025.</meta:user-defined>
    <dc:language>nl</dc:language>
    <meta:user-defined meta:name="OVERHEIDop.locatietype/OVERHEIDop.gebiedsmarkering">Weg</meta:user-defined>
    <meta:user-defined meta:name="DC.title">Verleende standplaatsvergunning art. 5:18 APV, Wagenveld Zwijndrecht</meta:user-defined>
    <meta:user-defined meta:name="DCTERMS.W3CDTF/DCTERMS.available">2021-12-29</meta:user-defined>
    <meta:user-defined meta:name="DCTERMS.W3CDTF/OVERHEIDop.jaargang">2021</meta:user-defined>
    <meta:user-defined meta:name="OVERHEIDop.publicationIssue">481556</meta:user-defined>
    <meta:user-defined meta:name="OVERHEIDop.GmbID/DC.identifier">gmb-2021-481556</meta:user-defined>
    <meta:user-defined meta:name="OVERHEIDop.versieInformatie"/>
  </office:meta>
</office:document-meta>
</file>