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het Reglement ambtelijk horen Voorschoten 2021</text:p>
      <text:section text:name="regeling_id1-3-2" text:style-name="regeling">
        <text:section text:name="aanhef_id1-3-2-1" text:style-name="aanhef">
          <text:section text:name="preambule_id1-3-2-1-1" text:style-name="preambule">
            <text:p text:style-name="al">De burgemeester en college van burgemeester en wethouders van de gemeente Voorschoten,</text:p>
            <text:p text:style-name="al">gelet op artikel 2, derde lid, van de Verordening commissie bezwaarschriften Voorschoten 2021;</text:p>
            <text:p text:style-name="al"/>
            <text:p text:style-name="al">overwegende dat de gemeenten Voorschoten en Wassenaar hun ambtelijke fusie per 1 september 2021 beëindigen, maar de samenwerking gedeeltelijk voortzetten op basis van dienstverleningsovereenkomsten;</text:p>
            <text:p text:style-name="al"/>
            <text:p text:style-name="al">dat in de Dienstverleningsovereenkomst MO-Taken is overeengekomen dat de Commissie bezwaarschriften gemeente Voorscover bezwaarschriften het college van burgemeester en wethouders van Wassenaar adviseert over de beslissing op bezwaar tegen namens hen bij het team Mens en Samenleving genomen besluiten;</text:p>
            <text:p text:style-name="al"/>
            <text:p text:style-name="al">overwegende dat zij om dit mogelijk te maken op 30 augustus 2021 de raad hebben voorgesteld om de Verordening tot Eerste wijziging van de Verordening commissie bezwaarschriften Voorschoten 2021 vast te stellen</text:p>
            <text:p text:style-name="al"/>
            <text:p text:style-name="al">dat het wenselijk is dat ook over de namens het college van Wassenaar genomen besluiten ambtelijk kan worden gehoord, wat nog niet het geval is als het bezwaar is gericht tegen een besluit over leerlingenvervoer;</text:p>
            <text:p text:style-name="al"/>
            <text:p text:style-name="al">besluiten vast te stellen de</text:p>
            <text:p text:style-name="al"/>
            <text:p text:style-name="al">
            <text:span text:style-name="nadrukvet">Eerste wijziging van het Reglement ambtelijk horen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2 (Toepassingsbereik) komt als volgt te luiden</text:p>
            <text:list text:style-name="id1-3-2-2-1-3">
              <text:list-item text:style-override="id1-3-2-2-1-3-1">
                <text:number>1.</text:number>
                <text:p text:style-name="al">Het reglement heeft betrekking op besluiten die zijn genomen op grond van:</text:p>
                <text:list text:style-name="id1-3-2-2-1-3-1-3">
                  <text:list-item text:style-override="id1-3-2-2-1-3-1-3-1">
                    <text:number>a.</text:number>
                    <text:p text:style-name="al">hoofdstuk IV van het Besluit administratieve bepalingen inzake het wegverkeer (gehandicaptenparkeerkaart), de Wegenverkeerswet 1994 en de Beleidsregels persoonsgebonden gehandicaptenparkeerplaatsen (gehandicaptenparkeerplaats);</text:p>
                  </text:list-item>
                  <text:list-item text:style-override="id1-3-2-2-1-3-1-3-2">
                    <text:number>b.</text:number>
                    <text:p text:style-name="al">artikel 2:1 onder a van de Wabo (gebonden beschikking) en artikel 2.2 van de Wabo (kappen bomen, uitritvergunning, slopen bouwwerk, weg aanleggen dan wel veranderen);</text:p>
                  </text:list-item>
                  <text:list-item text:style-override="id1-3-2-2-1-3-1-3-3">
                    <text:number>c.</text:number>
                    <text:p text:style-name="al">de Algemene plaatselijke verordening Voorschoten 2020 met uitzondering van hoofdstuk 2, afdeling 12 “Bijzondere bevoegdheden van de burgemeester” en hoofdstuk 3 “Seksinrichtingen, straatprostitutie, sekswinkels e.d.”;</text:p>
                  </text:list-item>
                  <text:list-item text:style-override="id1-3-2-2-1-3-1-3-4">
                    <text:number>d.</text:number>
                    <text:p text:style-name="al">subsidieverordeningen;</text:p>
                  </text:list-item>
                  <text:list-item text:style-override="id1-3-2-2-1-3-1-3-5">
                    <text:number>e.</text:number>
                    <text:p text:style-name="al">artikel 5:21 Awb (beschikken op handhavingsverzoek);</text:p>
                  </text:list-item>
                  <text:list-item text:style-override="id1-3-2-2-1-3-1-3-6">
                    <text:number>f.</text:number>
                    <text:p text:style-name="al">artikel 5:24 Awb (opleggen last onder bestuursdwang);</text:p>
                  </text:list-item>
                  <text:list-item text:style-override="id1-3-2-2-1-3-1-3-7">
                    <text:number>g.</text:number>
                    <text:p text:style-name="al">artikel 5:32 Awb (opleggen last onder dwangsom);</text:p>
                  </text:list-item>
                  <text:list-item text:style-override="id1-3-2-2-1-3-1-3-8">
                    <text:number>h.</text:number>
                    <text:p text:style-name="al">de geldende verordening leerlingenvervoer van de gemeente Voorschoten of de gemeente Wassenaar.</text:p>
                  </text:list-item>
                </text:list>
              </text:list-item>
              <text:list-item text:style-override="id1-3-2-2-1-3-2">
                <text:number>2.</text:number>
                <text:p text:style-name="al">Het reglement heeft tevens betrekking op besluiten waarop artikel 7:3 Awb van toepassing is.</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de bekendmaking.</text:p>
              </text:list-item>
              <text:list-item text:style-override="id1-3-2-2-2-3">
                <text:number>2.</text:number>
                <text:p text:style-name="al">In afwijking van het eerste lid treedt dit besluit niet in werking voordat de aan de raad voorgestelde Eerste wijziging van de Verordening commissie bezwaarschriften Voorschoten 2021 in werking is getred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gehouden op 5 oktober 2021.</text:span></text:p>
          </text:section>
          <text:section text:name="ondertekening_id1-3-2-3-2">
            <text:p><text:span text:style-name="functie"/></text:p>
            <text:p><text:span text:style-name="functie">de secretaris, </text:span></text:p>
            <text:p><text:span text:style-name="functie">A.R. de Graaf</text:span></text:p>
          </text:section>
          <text:section text:name="ondertekening_id1-3-2-3-3">
            <text:p><text:span text:style-name="functie"/></text:p>
            <text:p><text:span text:style-name="functie">de burgemees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15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https://decentrale.regelgeving.overheid.nl/cvdr/xhtmloutput/Historie/Voorschoten/654515/CVDR654515_1.html</meta:user-defined>
    <meta:user-defined meta:name="DCTERMS.alternative">Reglement ambtelijk horen Voorschoten 2021</meta:user-defined>
    <dc:language>nl</dc:language>
    <meta:user-defined meta:name="OVERHEIDop.locatietype/OVERHEIDop.gebiedsmarkering">Gemeente</meta:user-defined>
    <meta:user-defined meta:name="DC.title">Regeling van het college van burgemeester en wethouders en de burgemeester van de gemeente Voorschoten houdende bepalingen over het ambtelijk horen 2021 (Reglement ambtelijk horen Voorschoten 2021)</meta:user-defined>
    <meta:user-defined meta:name="DCTERMS.W3CDTF/DCTERMS.available">2021-12-29</meta:user-defined>
    <meta:user-defined meta:name="DCTERMS.W3CDTF/OVERHEIDop.jaargang">2021</meta:user-defined>
    <meta:user-defined meta:name="OVERHEIDop.publicationIssue">481555</meta:user-defined>
    <meta:user-defined meta:name="OVERHEIDop.betreftRegeling">CVDR656182_2</meta:user-defined>
    <meta:user-defined meta:name="xs:date/OVERHEIDop.startdatum">2021-12-30</meta:user-defined>
    <meta:user-defined meta:name="OVERHEIDop.GmbID/DC.identifier">gmb-2021-481555</meta:user-defined>
    <meta:user-defined meta:name="OVERHEIDop.versieInformatie"/>
  </office:meta>
</office:document-meta>
</file>