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plein 21 e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1 een aanvraag voor een omgevingsvergunning ontvangen. Dit betreft het samenvoegen van twee woningen ter plaatse van de Zoutmanplein 21 en 22  in Gouda. De aanvraag is geregistreerd onder kenmerk 20213472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5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Zoutmanplein 21 en 22  in Gouda</meta:user-defined>
    <meta:user-defined meta:name="DCTERMS.W3CDTF/DCTERMS.available">2021-12-29</meta:user-defined>
    <meta:user-defined meta:name="DCTERMS.W3CDTF/OVERHEIDop.jaargang">2021</meta:user-defined>
    <meta:user-defined meta:name="OVERHEIDop.publicationIssue">481550</meta:user-defined>
    <meta:user-defined meta:name="OVERHEIDop.GmbID/DC.identifier">gmb-2021-481550</meta:user-defined>
    <meta:user-defined meta:name="OVERHEIDop.versieInformatie"/>
  </office:meta>
</office:document-meta>
</file>