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dewychstraat 63, 5384 G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2-2021</text:p>
            <text:p text:style-name="common-al"/>
            <text:p text:style-name="common-al">Het plaatsen van een dakkap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15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20.205 415742.972</meta:user-defined>
    <meta:user-defined meta:name="DC.title">Ontvangen aanvraag voor een omgevingsvergunning Hadewychstraat 63, 5384 GK te Heesch</meta:user-defined>
    <meta:user-defined meta:name="OVERHEID.PostcodeHuisnummer/OVERHEIDop.postcodeHuisnummer">5384GK 63</meta:user-defined>
    <meta:user-defined meta:name="OVERHEIDop.straatnaam">Hadewychstraat</meta:user-defined>
    <meta:user-defined meta:name="OVERHEIDop.woonplaats">Heesch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155</meta:user-defined>
    <meta:user-defined meta:name="OVERHEIDop.GmbID/DC.identifier">gmb-2021-48155</meta:user-defined>
    <meta:user-defined meta:name="OVERHEIDop.versieInformatie"/>
  </office:meta>
</office:document-meta>
</file>