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4">
      <text:list-level-style-bullet style:num-suffix="" text:bullet-char="​" text:level="1">
        <style:list-level-properties text:min-label-width="10mm"/>
      </text:list-level-style-bullet>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5-3-1-1">
      <style:table-column-properties style:rel-column-width="47*"/>
    </style:style>
    <style:style style:family="table-column" style:parent-style-name="colspec" style:name="id1-3-2-2-2-5-5-3-1-2">
      <style:table-column-properties style:rel-column-width="47*"/>
    </style:style>
    <text:list-style style:name="id1-3-2-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1-1">
      <style:table-column-properties style:rel-column-width="47*"/>
    </style:style>
    <style:style style:family="table-column" style:parent-style-name="colspec" style:name="id1-3-2-2-4-4-11-1-2">
      <style:table-column-properties style:rel-column-width="47*"/>
    </style:style>
    <style:style style:family="table-column" style:parent-style-name="colspec" style:name="id1-3-2-2-4-4-15-1-1">
      <style:table-column-properties style:rel-column-width="47*"/>
    </style:style>
    <style:style style:family="table-column" style:parent-style-name="colspec" style:name="id1-3-2-2-4-4-15-1-2">
      <style:table-column-properties style:rel-column-width="47*"/>
    </style:style>
  </office:automatic-styles>
  <office:body>
    <office:text>
      <text:p text:style-name="new_page_staatscourant"/>
      <text:p text:style-name="single-kop-titel">Tijdelijke huisvestingsverordening gemeente Haarlemmermeer 2022</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2 november 2021, kenmerk 2021.0002499;</text:p>
            <text:p text:style-name="al"/>
            <text:p text:style-name="al">Gelet op de artikelen 108, 147 en 149 van de Gemeentewet;</text:p>
            <text:p text:style-name="al"/>
            <text:p text:style-name="al">Gelet op de artikelen 4 en 5 van de Huisvestingswet 2014; </text:p>
            <text:p text:style-name="al"/>
            <text:p text:style-name="al">besluit vast te stellen de:</text:p>
            <text:p text:style-name="al">
            <text:span text:style-name="nadrukvet">Tijdelijke huisvestingsverordening gemeente Haarlemmermee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2.3, eerste lid, waarop door corporaties woonruimte, aangewezen in artikel 2.1.1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ezettingsnormen: de in artikel 2.3.4, lid 5 vastgestelde voorrangsregels;</text:p>
                </text:list-item>
                <text:list-item text:style-override="id1-3-2-2-1-2-3-4">
                  <text:number>d.</text:number>
                  <text:p text:style-name="al">Bindingscriterium: bindingscriterium op grond van artikel 2.4.5 gesteld aan woningzoekenden, om in aanmerking te komen voor voorrang bij de verlening van een huisvestingsvergunning;</text:p>
                </text:list-item>
                <text:list-item text:style-override="id1-3-2-2-1-2-3-5">
                  <text:number>e.</text:number>
                  <text:p text:style-name="al">Burgemeester en wethouders: het College van burgemeester en wethouders;</text:p>
                </text:list-item>
                <text:list-item text:style-override="id1-3-2-2-1-2-3-6">
                  <text:number>f.</text:number>
                  <text:p text:style-name="al">Complex: een aaneengesloten groep woonruimten die door burgemeester en wethouders is aangewezen;</text:p>
                </text:list-item>
                <text:list-item text:style-override="id1-3-2-2-1-2-3-7">
                  <text:number>g.</text:number>
                  <text:p text:style-name="al">COA-voorziening: een voorziening als bedoeld in artikel 2 van de Wet Centraal orgaan opvang asielzoekers;</text:p>
                </text:list-item>
                <text:list-item text:style-override="id1-3-2-2-1-2-3-8">
                  <text:number>h.</text:number>
                  <text:p text:style-name="al">Corporaties: toegelaten instellingen als bedoeld in artikel 19, eerste lid van de Woningwet die werkzaam zijn in één of meer gemeenten van de voormalige Stadsregio Amsterdam;</text:p>
                </text:list-item>
                <text:list-item text:style-override="id1-3-2-2-1-2-3-9">
                  <text:number>i.</text:number>
                  <text:p text:style-name="al">DAEB-norm: de inkomensgrens bedoeld in artikel 48, eerste lid, van de Woningwet;</text:p>
                </text:list-item>
                <text:list-item text:style-override="id1-3-2-2-1-2-3-10">
                  <text:number>j.</text:number>
                  <text:p text:style-name="al">Directe bemiddeling: het rechtstreeks aan een woningzoekende aanbieden van woonruimte zonder dat die woonruimte via het aanbodinstrument te huur is aangeboden;</text:p>
                </text:list-item>
                <text:list-item text:style-override="id1-3-2-2-1-2-3-11">
                  <text:number>k.</text:number>
                  <text:p text:style-name="al">Gebouw: elk bouwwerk dat een voor mensen toegankelijke, overdekte, geheel of gedeeltelijk met wanden omsloten ruimte vormt;</text:p>
                </text:list-item>
                <text:list-item text:style-override="id1-3-2-2-1-2-3-12">
                  <text:number>l.</text:number>
                  <text:p text:style-name="al">Huishouden: een alleenstaande dan wel twee personen met of zonder kinderen, die een gemeenschappelijke huishouding voeren of wensen te voeren of een woongroep;</text:p>
                </text:list-item>
                <text:list-item text:style-override="id1-3-2-2-1-2-3-13">
                  <text:number>m.</text:number>
                  <text:p text:style-name="al">Huisvestingsvergunning: de vergunning, bedoeld in artikel 7, eerste lid, van de wet;</text:p>
                </text:list-item>
                <text:list-item text:style-override="id1-3-2-2-1-2-3-14">
                  <text:number>n.</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5">
                  <text:number>o.</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16">
                  <text:number>p.</text:number>
                  <text:p text:style-name="al">Inkomen: rekeninkomen als bedoeld in artikel 1, aanhef en onder i van de Wet op de huurtoeslag; </text:p>
                </text:list-item>
                <text:list-item text:style-override="id1-3-2-2-1-2-3-17">
                  <text:number>q.</text:number>
                  <text:p text:style-name="al">Inschrijfduur: de inschrijfduur bedoeld in artikel 2.2.4, tweede lid;</text:p>
                </text:list-item>
                <text:list-item text:style-override="id1-3-2-2-1-2-3-18">
                  <text:number>r.</text:number>
                  <text:p text:style-name="al">Inschrijving: het ingeschreven staan als woningzoekende;</text:p>
                </text:list-item>
                <text:list-item text:style-override="id1-3-2-2-1-2-3-19">
                  <text:number>s.</text:number>
                  <text:p text:style-name="al">Instelling voor maatschappelijke opvang: een instelling als bedoeld in artikel 1.1.1, eerste lid, van de Wet maatschappelijke ondersteuning 2015;</text:p>
                </text:list-item>
                <text:list-item text:style-override="id1-3-2-2-1-2-3-20">
                  <text:number>t.</text:number>
                  <text:p text:style-name="al">Jongere: een volwassene tot een leeftijd van 28 jaar;</text:p>
                </text:list-item>
                <text:list-item text:style-override="id1-3-2-2-1-2-3-21">
                  <text:number>u.</text:number>
                  <text:p text:style-name="al">Liberalisatiegrens: het huurbedrag genoemd in artikel 13, eerste lid, aanhef en onder a van de Wet op de huurtoeslag;</text:p>
                </text:list-item>
                <text:list-item text:style-override="id1-3-2-2-1-2-3-22">
                  <text:number>v.</text:number>
                  <text:p text:style-name="al">Mantelzorg: mantelzorg als bedoeld in artikel 1, lid 1, onderdeel b van de Wet maatschappelijke ondersteuning;</text:p>
                </text:list-item>
                <text:list-item text:style-override="id1-3-2-2-1-2-3-23">
                  <text:number>w.</text:number>
                  <text:p text:style-name="al">Ontvangende regiogemeente: de regiogemeente waarnaar een houder van een urgentieverklaring wil verhuizen, als bedoeld in artikel 2.6.4, derde lid;</text:p>
                </text:list-item>
                <text:list-item text:style-override="id1-3-2-2-1-2-3-24">
                  <text:number>x.</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5">
                  <text:number>y.</text:number>
                  <text:p text:style-name="al">Passende woonruimte: woonruimte die voldoet aan het in artikel 2.5.3, eerste lid, bedoelde zoekprofiel;</text:p>
                </text:list-item>
                <text:list-item text:style-override="id1-3-2-2-1-2-3-26">
                  <text:number>z.</text:number>
                  <text:p text:style-name="al">Passendheidscriterium: passendheidscriterium op grond van artikel 2.3.4, tweede lid of vierde lid gesteld aan woningzoekenden, om in aanmerking te komen voor voorrang bij de verlening van een huisvestingsvergunning;</text:p>
                </text:list-item>
                <text:list-item text:style-override="id1-3-2-2-1-2-3-27">
                  <text:number>aa.</text:number>
                  <text:p text:style-name="al">Rangordecriterium: een rangordecriterium als bedoeld in artikel 2.3.8;</text:p>
                </text:list-item>
                <text:list-item text:style-override="id1-3-2-2-1-2-3-28">
                  <text:number>bb.</text:number>
                  <text:p text:style-name="al">Regiogemeenten: de gemeenten die deel uitmaken van de woningmarktregio;</text:p>
                </text:list-item>
                <text:list-item text:style-override="id1-3-2-2-1-2-3-29">
                  <text:number>cc.</text:number>
                  <text:p text:style-name="al">Rekenhuur: de prijs die bij huur en verhuur per maand is verschuldigd voor het enkele gebruik van een woonruimte zoals omschreven in artikel 5 van de Wet op de huurtoeslag;</text:p>
                </text:list-item>
                <text:list-item text:style-override="id1-3-2-2-1-2-3-30">
                  <text:number>dd.</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2-3-31">
                  <text:number>ee.</text:number>
                  <text:p text:style-name="al">Studentenwoning: woonruimte krachtens de daarop betrekking hebbende huurovereenkomst bestemd voor studenten indien:</text:p>
                  <text:list text:style-name="id1-3-2-2-1-2-3-31-3">
                    <text:list-item text:style-override="id1-3-2-2-1-2-3-31-3-1">
                      <text:number>i.</text:number>
                      <text:p text:style-name="al">in de huurovereenkomst is bepaald dat de woonruimte na beëindiging van de huurovereenkomst opnieuw aan een student zal worden verhuurd; en,</text:p>
                    </text:list-item>
                    <text:list-item text:style-override="id1-3-2-2-1-2-3-31-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32">
                  <text:number>ff.</text:number>
                  <text:p text:style-name="al">Stuurgroep Wonen: het overleg bestaande uit een vertegenwoordiging van burgemeester en wethouders van de regiogemeenten en de binnen de woningmarktregio actieve corporaties;</text:p>
                </text:list-item>
                <text:list-item text:style-override="id1-3-2-2-1-2-3-33">
                  <text:number>gg.</text:number>
                  <text:p text:style-name="al">SV-urgentieverklaring: een urgentieverklaring waarmee een woningzoekende is ingedeeld in de in artikel 2.5.8, eerste lid aanhef en onder c bedoelde urgentiecategorie;</text:p>
                </text:list-item>
                <text:list-item text:style-override="id1-3-2-2-1-2-3-34">
                  <text:number>hh.</text:number>
                  <text:p text:style-name="al">Traditionele doelgroep: de groep (degenen) die volgens de bepalingen in artikel 18 van de voormalige Woonwagenwet voor een bewonersverklaring in aanmerking kon (konden) komen;</text:p>
                </text:list-item>
                <text:list-item text:style-override="id1-3-2-2-1-2-3-35">
                  <text:number>ii.</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36">
                  <text:number>jj.</text:number>
                  <text:p text:style-name="al">Vergunninghouders: de vergunninghouders als bedoeld in artikel 28 van de Huisvestingswet 2014; </text:p>
                </text:list-item>
                <text:list-item text:style-override="id1-3-2-2-1-2-3-37">
                  <text:number>kk.</text:number>
                  <text:p text:style-name="al">Voorliggende voorziening: een voorziening die gelet op haar aard en doel, wordt geacht voor het oplossen van het huisvestingsprobleem van belanghebbende toereikend en passend te zijn;</text:p>
                </text:list-item>
                <text:list-item text:style-override="id1-3-2-2-1-2-3-38">
                  <text:number>ll.</text:number>
                  <text:p text:style-name="al">Wet: de Huisvestingswet 2014;</text:p>
                </text:list-item>
                <text:list-item text:style-override="id1-3-2-2-1-2-3-39">
                  <text:number>mm.</text:number>
                  <text:p text:style-name="al">Woning: zelfstandige woonruimte;</text:p>
                </text:list-item>
                <text:list-item text:style-override="id1-3-2-2-1-2-3-40">
                  <text:number>nn.</text:number>
                  <text:p text:style-name="al">Woningmarktregio: de gemeenten die behoren tot de (voormalige) Stadsregio Amsterdam; de gemeenten Aalsmeer, Amstelveen, Amsterdam, Beemster, Diemen, Edam-Volendam, Haarlemmermeer, Landsmeer, Oostzaan, Ouder-Amstel, Purmerend, Uithoorn, Waterland, Wormerland en Zaanstad;</text:p>
                </text:list-item>
                <text:list-item text:style-override="id1-3-2-2-1-2-3-41">
                  <text:number>oo.</text:number>
                  <text:p text:style-name="al">Woningruil: ruil waarbij twee of meer huishoudens zich daadwerkelijk vestigen in elkaars woning;</text:p>
                </text:list-item>
                <text:list-item text:style-override="id1-3-2-2-1-2-3-42">
                  <text:number>pp.</text:number>
                  <text:p text:style-name="al">Woningtype: de ingevolge het bepaalde in artikel 2.5.3, tweede lid, in het zoekprofiel van een urgentieverklaring op te nemen categorie woonruimte;</text:p>
                </text:list-item>
                <text:list-item text:style-override="id1-3-2-2-1-2-3-43">
                  <text:number>qq.</text:number>
                  <text:p text:style-name="al">Woonruimte: besloten ruimte die, al dan niet tezamen met een of meer andere ruimten, bestemd of geschikt is voor bewoning door een huishouden;</text:p>
                </text:list-item>
                <text:list-item text:style-override="id1-3-2-2-1-2-3-44">
                  <text:number>rr.</text:number>
                  <text:p text:style-name="al">Woonwagen: een voor bewoning bestemd gebouw dat is geplaatst op een standplaats en dat in zijn geheel of in delen kan worden verplaatst;</text:p>
                </text:list-item>
                <text:list-item text:style-override="id1-3-2-2-1-2-3-45">
                  <text:number>ss.</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46">
                  <text:number>tt.</text:number>
                  <text:p text:style-name="al">Zelfstandige huurwoning: zelfstandige woonruimte, welke verhuurd wordt;</text:p>
                </text:list-item>
                <text:list-item text:style-override="id1-3-2-2-1-2-3-47">
                  <text:number>uu.</text:number>
                  <text:p text:style-name="al">Zoekgebied: het zoekgebied als bedoeld in artikel 2.5.3, derde lid en artikel 2.5.4;</text:p>
                </text:list-item>
                <text:list-item text:style-override="id1-3-2-2-1-2-3-48">
                  <text:number>vv.</text:number>
                  <text:p text:style-name="al">Zoekprofiel: het zoekprofiel als bedoeld in artikel 2.5.3, eerste l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rtikel_id1-3-2-2-2-2" text:style-name="artikel">
              <text:p text:style-name="artikel_kop_titel"><text:span text:style-name="artikel_kop_label"/> <text:span text:style-name="artikel_kop_nr"/> </text:p>
              <text:p text:style-name="al"/>
              <text:p text:style-name="al">
              <text:span text:style-name="nadrukvet">AFDELING I WOONRUIMTEVERDELING</text:span>
            </text:p>
              <text:p text:style-name="al"/>
            </text:section>
            <text:section text:name="paragraaf_id1-3-2-2-2-3" text:style-name="paragraaf">
              <text:p text:style-name="paragraaf_kop"><text:span text:style-name="label">Paragraaf</text:span> <text:span text:style-name="nr">1</text:span> Werkingsgebied</text:p>
              <text:section text:name="artikel_id1-3-2-2-2-3-2" text:style-name="artikel">
                <text:p text:style-name="artikel_kop_titel"><text:span text:style-name="artikel_kop_label">Artikel</text:span> <text:span text:style-name="artikel_kop_nr">2.1.1</text:span> Werkingsgebied</text:p>
                <text:list text:style-name="id1-3-2-2-2-3-2-2">
                  <text:list-item text:style-override="id1-3-2-2-2-3-2-2-1">
                    <text:number>1.</text:number>
                    <text:p text:style-name="al">Het bepaalde in deze afdeling is van toepassing in de gemeente Haarlemmermeer. </text:p>
                  </text:list-item>
                  <text:list-item text:style-override="id1-3-2-2-2-3-2-2-2">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3-2-2-3">
                    <text:number>3.</text:number>
                    <text:p text:style-name="al">In afwijking van het tweede lid is het bepaalde in deze afdeling niet van toepassing op:</text:p>
                    <text:list text:style-name="id1-3-2-2-2-3-2-2-3-3">
                      <text:list-item text:style-override="id1-3-2-2-2-3-2-2-3-3-1">
                        <text:number>a.</text:number>
                        <text:p text:style-name="al">onzelfstandige woonruimte en woonruimte gebruikt voor inwoning;</text:p>
                      </text:list-item>
                      <text:list-item text:style-override="id1-3-2-2-2-3-2-2-3-3-2">
                        <text:number>b.</text:number>
                        <text:p text:style-name="al">woonschepen;</text:p>
                      </text:list-item>
                      <text:list-item text:style-override="id1-3-2-2-2-3-2-2-3-3-3">
                        <text:number>c.</text:number>
                        <text:p text:style-name="al">woonruimte als bedoeld in artikel 15, eerste lid, onder a tot en met c, van de Leegstandwet;</text:p>
                      </text:list-item>
                      <text:list-item text:style-override="id1-3-2-2-2-3-2-2-3-3-4">
                        <text:number>d.</text:number>
                        <text:p text:style-name="al">studentenwoningen;</text:p>
                      </text:list-item>
                      <text:list-item text:style-override="id1-3-2-2-2-3-2-2-3-3-5">
                        <text:number>e.</text:number>
                        <text:p text:style-name="al">bij besluit van burgemeester en wethouders aan te wijzen complexen.</text:p>
                      </text:list-item>
                    </text:list>
                  </text:list-item>
                  <text:list-item text:style-override="id1-3-2-2-2-3-2-2-4">
                    <text:number>4.</text:number>
                    <text:p text:style-name="al">In afwijking van het bepaalde in het tweede lid worden zelfstandige huurwoningen welke geen eigendom zijn van corporaties en voor de tweede en volgende malen verhuurd worden, niet aangewezen. </text:p>
                  </text:list-item>
                </text:list>
              </text:section>
              <text:section text:name="artikel_id1-3-2-2-2-3-3" text:style-name="artikel">
                <text:p text:style-name="artikel_kop_titel"><text:span text:style-name="artikel_kop_label">Artikel</text:span> <text:span text:style-name="artikel_kop_nr">2.1.2</text:span> Reikwijdte vergunningplicht</text:p>
                <text:list text:style-name="id1-3-2-2-2-3-3-2">
                  <text:list-item text:style-override="id1-3-2-2-2-3-3-2-1">
                    <text:number>1.</text:number>
                    <text:p text:style-name="al">Het is verboden om woonruimte die is aangewezen krachtens artikel 2.1.1 voor bewoning in gebruik te nemen zonder huisvestingsvergunning.</text:p>
                  </text:list-item>
                  <text:list-item text:style-override="id1-3-2-2-2-3-3-2-2">
                    <text:number>2.</text:number>
                    <text:p text:style-name="al">Het is verboden om woonruimte die is aangewezen krachtens artikel 2.1.1 voor bewoning in gebruik te geven aan een persoon die niet beschikt over een huisvestingsvergunning.</text:p>
                  </text:list-item>
                </text:list>
                <text:p text:style-name="al"/>
              </text:section>
            </text:section>
            <text:section text:name="paragraaf_id1-3-2-2-2-4" text:style-name="paragraaf">
              <text:p text:style-name="paragraaf_kop"><text:span text:style-name="label">Paragraaf</text:span> <text:span text:style-name="nr">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 minste één van de leden van het huishouden van de woningzoekende is niet minderjarig als bedoeld in artikel 1:233 van het Burgerlijk Wetboek;</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2.2</text:span> Aanvullend toelatingscriterium particuliere huurvoorraad</text:p>
                <text:list text:style-name="id1-3-2-2-2-4-3-2">
                  <text:list-item text:style-override="id1-3-2-2-2-4-3-2-1">
                    <text:number>1.</text:number>
                    <text:p text:style-name="al">In aanvulling op de voorwaarden genoemd in artikel 2.2.1 geldt om toegelaten te worden tot de woonruimten welke geen eigendom zijn van een corporatie is, de volgende voorwaarde: het inkomen van het huishouden bedraagt maximaal € 44.655,- .</text:p>
                  </text:list-item>
                  <text:list-item text:style-override="id1-3-2-2-2-4-3-2-2">
                    <text:number>2.</text:number>
                    <text:p text:style-name="al">Het in het eerste lid genoemde bedrag wordt bij aanvang van het kalenderjaar 2022 en elk daarop volgende kalenderjaar geacht te zijn verhoogd met het percentage waarmee in het daaraan voorafgaande kalenderjaar het Europees geharmoniseerde prijsindexcijfer voor consumentenprijzen is gestegen.</text:p>
                  </text:list-item>
                </text:list>
              </text:section>
              <text:section text:name="artikel_id1-3-2-2-2-4-4" text:style-name="artikel">
                <text:p text:style-name="artikel_kop_titel"><text:span text:style-name="artikel_kop_label">Artikel</text:span> <text:span text:style-name="artikel_kop_nr">2.2.3</text:span> Aanbieden van woonruimte</text:p>
                <text:list text:style-name="id1-3-2-2-2-4-4-2">
                  <text:list-item text:style-override="id1-3-2-2-2-4-4-2-1">
                    <text:number>1.</text:number>
                    <text:p text:style-name="al">Corporaties bieden hun voor verhuur beschikbare woonruimten eenduidig en transparant te huur aan via een aanbodinstrument of via meerdere aanbodinstrumenten.</text:p>
                  </text:list-item>
                  <text:list-item text:style-override="id1-3-2-2-2-4-4-2-2">
                    <text:number>2.</text:number>
                    <text:p text:style-name="al">Bij het aanbieden van woonruimte wordt vermeld aan welke eisen de woningzoekende moet voldoen om in aanmerking te komen voor de aangeboden woonruimte.</text:p>
                  </text:list-item>
                  <text:list-item text:style-override="id1-3-2-2-2-4-4-2-3">
                    <text:number>3.</text:number>
                    <text:p text:style-name="al">Het bepaalde in het eerste en tweede lid is niet van toepassing op directe bemiddeling.</text:p>
                  </text:list-item>
                </text:list>
              </text:section>
              <text:section text:name="artikel_id1-3-2-2-2-4-5" text:style-name="artikel">
                <text:p text:style-name="artikel_kop_titel"><text:span text:style-name="artikel_kop_label">Artikel</text:span> <text:span text:style-name="artikel_kop_nr">2.2.4</text:span> Woningzoekenden en inschrijving</text:p>
                <text:list text:style-name="id1-3-2-2-2-4-5-2">
                  <text:list-item text:style-override="id1-3-2-2-2-4-5-2-1">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4-5-2-2">
                    <text:number>3.</text:number>
                    <text:p text:style-name="al">De inschrijfduur is gelijk aan de periode dat men als woningzoekende ingeschreven staat.</text:p>
                  </text:list-item>
                  <text:list-item text:style-override="id1-3-2-2-2-4-5-2-3">
                    <text:number>4.</text:number>
                    <text:p text:style-name="al">De inschrijving eindigt nadat een woningzoekende als huurder woonruimte aangewezen in artikel 2.1.1, tweede en vierde lid, in gebruik heeft genomen in de woningmarktregio. </text:p>
                  </text:list-item>
                  <text:list-item text:style-override="id1-3-2-2-2-4-5-2-4">
                    <text:number/>
                    <text:p text:style-name="al">4. De inschrijfduur die per 1 januari 2016 van rechtswege door omzetting van woonduur in inschrijfduur is verkregen of nadien is verkregen op grond van artikel 4.2 vervalt, nadat een woningzoekende een andere woonruimte betrekt.</text:p>
                  </text:list-item>
                  <text:list-item text:style-override="id1-3-2-2-2-4-5-2-5">
                    <text:number>5.</text:number>
                    <text:p text:style-name="al">Burgemeester en wethouders kunnen besluiten dat de inschrijfduur die door een woningzoekende per 1 januari 2016 van rechtswege door omzetting van woonduur in inschrijfduur is verkregen of nadien is verkregen op grond van artikel 4.2 vervalt, indien de huurovereenkomst van de woningzoekende wegens woonfraude wordt beëindigd.</text:p>
                  </text:list-item>
                  <text:list-item text:style-override="id1-3-2-2-2-4-5-2-6">
                    <text:number>6.</text:number>
                    <text:p text:style-name="al">In afwijking van het bepaalde in het derde lid eindigt de inschrijving niet: </text:p>
                    <text:list text:style-name="id1-3-2-2-2-4-5-2-6-3">
                      <text:list-item text:style-override="id1-3-2-2-2-4-5-2-6-3-1">
                        <text:number>a.</text:number>
                        <text:p text:style-name="al">nadat een jongere woonruimte heeft betrokken die krachtens de huurovereenkomst bestemd is voor jongeren;</text:p>
                      </text:list-item>
                      <text:list-item text:style-override="id1-3-2-2-2-4-5-2-6-3-2">
                        <text:number>b.</text:number>
                        <text:p text:style-name="al">nadat een huurder een zelfstandige woonruimte heeft betrokken met een tijdelijke huurovereenkomst voor twee of vijf jaar als bedoeld in artikel 7:271, eerste lid tweede volzin van het Burgerlijk Wetboek gesloten na 1 juli 2016;</text:p>
                      </text:list-item>
                      <text:list-item text:style-override="id1-3-2-2-2-4-5-2-6-3-3">
                        <text:number>c.</text:number>
                        <text:p text:style-name="al">voor meeverhuizende inwonende kinderen die lid zijn van een huishouden, wier medeverhuizing noodzakelijk was voor het verkrijgen van een huisvestingsvergunning voor de bewoning van de betreffende woonruimte.</text:p>
                      </text:list-item>
                    </text:list>
                  </text:list-item>
                </text:list>
              </text:section>
              <text:section text:name="artikel_id1-3-2-2-2-4-6" text:style-name="artikel">
                <text:p text:style-name="artikel_kop_titel"><text:span text:style-name="artikel_kop_label">Artikel</text:span> <text:span text:style-name="artikel_kop_nr">2.2.4a</text:span> Extra inschrijfduur voor aangewezen categorieën woningzoekenden</text:p>
                <text:p text:style-name="al">Burgemeester en wethouders kunnen door hen aan te wijzen categorieën woningzoekenden extra inschrijfduur toekennen, welke alleen geldt in de gemeente Haarlemmermeer. </text:p>
              </text:section>
              <text:section text:name="artikel_id1-3-2-2-2-4-7"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4-8" text:style-name="artikel">
                <text:p text:style-name="artikel_kop_titel"><text:span text:style-name="artikel_kop_label">Artikel</text:span> <text:span text:style-name="artikel_kop_nr">2.2.6</text:span> Aanvraag vergunning en in te dienen bescheiden</text:p>
                <text:list text:style-name="id1-3-2-2-2-4-8-2">
                  <text:list-item text:style-override="id1-3-2-2-2-4-8-2-1">
                    <text:number>1.</text:number>
                    <text:p text:style-name="al">Op een aanvraag om een huisvestingsvergunning beslissen burgemeester en wethouders.</text:p>
                  </text:list-item>
                  <text:list-item text:style-override="id1-3-2-2-2-4-8-2-2">
                    <text:number>2.</text:number>
                    <text:p text:style-name="al">De aanvraag gaat vergezeld van de volgende bewijsstukken:</text:p>
                    <text:list text:style-name="id1-3-2-2-2-4-8-2-2-3">
                      <text:list-item text:style-override="id1-3-2-2-2-4-8-2-2-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8-2-2-3-2">
                        <text:number>b.</text:number>
                        <text:p text:style-name="al">een uittreksel uit de basisadministratie van de woonplaats van aanvrager; en,</text:p>
                      </text:list-item>
                      <text:list-item text:style-override="id1-3-2-2-2-4-8-2-2-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4-8-2-3">
                    <text:number>3.</text:number>
                    <text:p text:style-name="al">De aanvrager kan gevraagd worden een geldig identiteitsbewijs van alle leden van het huishouden waarop de aanvraag betrekking heeft, te tonen.</text:p>
                  </text:list-item>
                  <text:list-item text:style-override="id1-3-2-2-2-4-8-2-4">
                    <text:number>4.</text:number>
                    <text:p text:style-name="al">Indien aanvrager een huisvestingsvergunning aanvraagt voor woonruimte als bedoeld in artikel 2.3.4,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4-8-2-5">
                    <text:number>5.</text:number>
                    <text:p text:style-name="al">Burgemeester en wethouders zijn bevoegd om nadere gegevens te vragen die nodig zijn om de aanvraag te beoordelen.</text:p>
                  </text:list-item>
                </text:list>
              </text:section>
              <text:section text:name="artikel_id1-3-2-2-2-4-9" text:style-name="artikel">
                <text:p text:style-name="artikel_kop_titel"><text:span text:style-name="artikel_kop_label">Artikel</text:span> <text:span text:style-name="artikel_kop_nr">2.2.7</text:span> Beslistermijn </text:p>
                <text:list text:style-name="id1-3-2-2-2-4-9-2">
                  <text:list-item text:style-override="id1-3-2-2-2-4-9-2-1">
                    <text:number>1.</text:number>
                    <text:p text:style-name="al">Burgemeester en wethouders beslissen binnen acht weken na datum van indiening op de aanvraag voor een huisvestingsvergunning.</text:p>
                  </text:list-item>
                  <text:list-item text:style-override="id1-3-2-2-2-4-9-2-2">
                    <text:number>2.</text:number>
                    <text:p text:style-name="al">Burgemeester en wethouders zijn bevoegd de beslistermijn eenmalig te verlengen met vier weken.</text:p>
                  </text:list-item>
                </text:list>
              </text:section>
              <text:section text:name="artikel_id1-3-2-2-2-4-10" text:style-name="artikel">
                <text:p text:style-name="artikel_kop_titel"><text:span text:style-name="artikel_kop_label">Artikel</text:span> <text:span text:style-name="artikel_kop_nr">2.2.8</text:span> Gegevens op vergunning</text:p>
                <text:list text:style-name="id1-3-2-2-2-4-10-2">
                  <text:list-item text:style-override="id1-3-2-2-2-4-10-2-1">
                    <text:number>1.</text:number>
                    <text:p text:style-name="al">De beschikking op de aanvraag bevat tenminste:</text:p>
                    <text:list text:style-name="id1-3-2-2-2-4-10-2-1-3">
                      <text:list-item text:style-override="id1-3-2-2-2-4-10-2-1-3-1">
                        <text:number>a.</text:number>
                        <text:p text:style-name="al">de persoonsgegevens van de aanvrager;</text:p>
                      </text:list-item>
                      <text:list-item text:style-override="id1-3-2-2-2-4-10-2-1-3-2">
                        <text:number>b.</text:number>
                        <text:p text:style-name="al">de samenstelling van het huishouden dat de woonruimte wil betrekken;</text:p>
                      </text:list-item>
                      <text:list-item text:style-override="id1-3-2-2-2-4-10-2-1-3-3">
                        <text:number>c.</text:number>
                        <text:p text:style-name="al">het adres van de woonruimte waar de aanvraag betrekking op heeft;</text:p>
                      </text:list-item>
                      <text:list-item text:style-override="id1-3-2-2-2-4-10-2-1-3-4">
                        <text:number>d.</text:number>
                        <text:p text:style-name="al">het voorschrift houdende dat binnen vier weken na verlening van de vergunning de woonruimte in gebruik wordt genomen.</text:p>
                      </text:list-item>
                    </text:list>
                  </text:list-item>
                  <text:list-item text:style-override="id1-3-2-2-2-4-10-2-2">
                    <text:number>2.</text:number>
                    <text:p text:style-name="al">Burgemeester en wethouders kunnen in de beschikking tevens opnemen dat de vergunning slechts geldig is indien het gehele huishouden waarvoor de vergunning is verleend, de woonruimte betrekt.</text:p>
                  </text:list-item>
                </text:list>
                <text:p text:style-name="al"/>
              </text:section>
            </text:section>
            <text:section text:name="paragraaf_id1-3-2-2-2-5" text:style-name="paragraaf">
              <text:p text:style-name="paragraaf_kop"><text:span text:style-name="label">Paragraaf</text:span> <text:span text:style-name="nr">3</text:span> Toewijzing en vergunningverlening </text:p>
              <text:section text:name="artikel_id1-3-2-2-2-5-2" text:style-name="artikel">
                <text:p text:style-name="artikel_kop_titel"><text:span text:style-name="artikel_kop_label">Artikel</text:span> <text:span text:style-name="artikel_kop_nr">2.3.1</text:span> Reikwijdte paragraaf </text:p>
                <text:p text:style-name="al">Het bepaalde in deze paragraaf is uitsluitend van toepassing op ingevolge artikel 2.1.1 aangewezen woonruimte.</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1">
                    <text:number>1.</text:number>
                    <text:p text:style-name="al">Burgemeester en wethouders weigeren de huisvestingsvergunning indien:</text:p>
                    <text:list text:style-name="id1-3-2-2-2-5-3-2-1-3">
                      <text:list-item text:style-override="id1-3-2-2-2-5-3-2-1-3-1">
                        <text:number>a.</text:number>
                        <text:p text:style-name="al">het huishouden niet voldoet aan de toelatingscriteria genoemd in artikel 2.2.1;</text:p>
                      </text:list-item>
                      <text:list-item text:style-override="id1-3-2-2-2-5-3-2-1-3-2">
                        <text:number>b.</text:number>
                        <text:p text:style-name="al">het huishouden al in het bezit is van een huisvestingsvergunning;</text:p>
                      </text:list-item>
                      <text:list-item text:style-override="id1-3-2-2-2-5-3-2-1-3-3">
                        <text:number>c.</text:number>
                        <text:p text:style-name="al">het huishouden op grond van het bepaalde in artikel 2.3.6 en 2.3.6a niet voor de huisvestingsvergunning in aanmerking komt; </text:p>
                      </text:list-item>
                      <text:list-item text:style-override="id1-3-2-2-2-5-3-2-1-3-4">
                        <text:number>d.</text:number>
                        <text:p text:style-name="al">het niet aannemelijk is dat het huishouden de woonruimte in gebruik zal nemen; of,</text:p>
                      </text:list-item>
                      <text:list-item text:style-override="id1-3-2-2-2-5-3-2-1-3-5">
                        <text:number>e.</text:number>
                        <text:p text:style-name="al">de verhuurder, gelet op haar taak als toegelaten instelling en/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5-3-2-2">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3.3</text:span> Intrekken vergunning</text:p>
                <text:p text:style-name="al">Burgemeester en wethouders kunnen een huisvestingsvergunning intrekken, indien:</text:p>
                <text:list text:style-name="id1-3-2-2-2-5-4-3">
                  <text:list-item text:style-override="id1-3-2-2-2-5-4-3-1">
                    <text:number>a.</text:number>
                    <text:p text:style-name="al">het huishouden de in de vergunning vermelde woonruimte niet binnen de genoemde termijn in gebruik heeft genomen;</text:p>
                  </text:list-item>
                  <text:list-item text:style-override="id1-3-2-2-2-5-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5-5" text:style-name="artikel">
                <text:p text:style-name="artikel_kop_titel"><text:span text:style-name="artikel_kop_label">Artikel</text:span> <text:span text:style-name="artikel_kop_nr">2.3.4</text:span> Passendheidscriteria: voorrang gelet op de aard, grootte en prijs van woonruimte</text:p>
                <text:list text:style-name="id1-3-2-2-2-5-5-2">
                  <text:list-item text:style-override="id1-3-2-2-2-5-5-2-1">
                    <text:number>1.</text:number>
                    <text:p text:style-name="al">Als categorieën woonruimte als bedoeld in artikel 11 van de wet worden aangewezen de categorieën woonruimte beschreven in kolom 1 van de in het tweede lid opgenomen tabel.</text:p>
                  </text:list-item>
                  <text:list-item text:style-override="id1-3-2-2-2-5-5-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
                <text:section text:name="table_id1-3-2-2-2-5-5-3" text:style-name="table">
                  <text:p text:style-name="table_top"/>
                  <table:table table:style-name="tgroup">
                    <table:table-column table:style-name="id1-3-2-2-2-5-5-3-1-1"/>
                    <table:table-column table:style-name="id1-3-2-2-2-5-5-3-1-2"/>
                    <table:table-row table:style-name="row">
                      <table:table-cell table:style-name="entry" table:number-rows-spanned="1" table:number-columns-spanned="1">
                        <text:p text:style-name="table_al">Kolom 1: Categorie woonruimte (labels)</text:p>
                      </table:table-cell>
                      <table:table-cell table:style-name="entry" table:number-rows-spanned="1" table:number-columns-spanned="1">
                        <text:p text:style-name="table_al">Kolom 2: Categorie woningzoekenden (voorrangsgroepen)</text:p>
                      </table:table-cell>
                    </table:table-row>
                    <table:table-row table:style-name="row">
                      <table:table-cell table:style-name="entry" table:number-rows-spanned="1" table:number-columns-spanned="1">
                        <text:p text:style-name="table_al">Woonruimte in het bijzonder geschikt voor de huisvesting van senioren (55plus)</text:p>
                      </table:table-cell>
                      <table:table-cell table:style-name="entry" table:number-rows-spanned="1" table:number-columns-spanned="1">
                        <text:p text:style-name="table_al">woningzoekenden met een leeftijd van tenminste 55 jaar, dan wel huishoudens waarvan tenminste één lid deze leeftijd heeft bereikt</text:p>
                        <text:p text:style-name="table_al"/>
                      </table:table-cell>
                    </table:table-row>
                    <table:table-row table:style-name="row">
                      <table:table-cell table:style-name="entry" table:number-rows-spanned="1" table:number-columns-spanned="1">
                        <text:p text:style-name="table_al">Woonruimte in het bijzonder geschikt voor de huisvesting van senioren (65plus)</text:p>
                      </table:table-cell>
                      <table:table-cell table:style-name="entry" table:number-rows-spanned="1" table:number-columns-spanned="1">
                        <text:p text:style-name="table_al">woningzoekenden met een leeftijd van tenminste 65 jaar, dan wel huishoudens waarvan tenminste één lid deze leeftijd heeft bereikt</text:p>
                        <text:p text:style-name="table_al"/>
                      </table:table-cell>
                    </table:table-row>
                    <table:table-row table:style-name="row">
                      <table:table-cell table:style-name="entry" table:number-rows-spanned="1" table:number-columns-spanned="1">
                        <text:p text:style-name="table_al">Woonruimte in het bijzonder geschikt voor de huisvesting van senioren (75plus)</text:p>
                      </table:table-cell>
                      <table:table-cell table:style-name="entry" table:number-rows-spanned="1" table:number-columns-spanned="1">
                        <text:p text:style-name="table_al">woningzoekenden met een leeftijd van tenminste 7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jongeren (23 min)</text:p>
                      </table:table-cell>
                      <table:table-cell table:style-name="entry" table:number-rows-spanned="1" table:number-columns-spanned="1">
                        <text:p text:style-name="table_al">huishoudens bestaande uit tenminste een persoon met een leeftijd van tenminste 18 jaar en ten hoogste 22 jaar, die geen student zijn </text:p>
                        <text:p text:style-name="table_al"/>
                      </table:table-cell>
                    </table:table-row>
                    <table:table-row table:style-name="row">
                      <table:table-cell table:style-name="entry" table:number-rows-spanned="1" table:number-columns-spanned="1">
                        <text:p text:style-name="table_al">Woonruimte in het bijzonder geschikt voor de huisvesting van jongeren (28 min)</text:p>
                      </table:table-cell>
                      <table:table-cell table:style-name="entry" table:number-rows-spanned="1" table:number-columns-spanned="1">
                        <text:p text:style-name="table_al">huishoudens bestaande uit tenminste een persoon met een leeftijd van tenminste 23 jaar en ten hoogste 27 jaar, die geen student zijn </text:p>
                        <text:p text:style-name="table_al"/>
                      </table:table-cell>
                    </table:table-row>
                    <table:table-row table:style-name="row">
                      <table:table-cell table:style-name="entry" table:number-rows-spanned="1" table:number-columns-spanned="1">
                        <text:p text:style-name="table_al">Woonruimte in het bijzonder geschikt voor de huisvesting van personen met medische beperkingen</text:p>
                      </table:table-cell>
                      <table:table-cell table:style-name="entry" table:number-rows-spanned="1" table:number-columns-spanned="1">
                        <text:p text:style-name="table_al">huishoudens in het bezit van een indicatie waaruit blijkt dat de specifieke eigenschappen van de woonruimte tegemoetkomen aan medische beperkingen van één of meerdere leden van het huishouden</text:p>
                      </table:table-cell>
                    </table:table-row>
                  </table:table>
                  <text:p text:style-name="table_bottom"/>
                </text:section>
                <text:p text:style-name="al"/>
                <text:list text:style-name="id1-3-2-2-2-5-5-5">
                  <text:list-item text:style-override="id1-3-2-2-2-5-5-5-1">
                    <text:number>3.</text:number>
                    <text:p text:style-name="al">Als categorie woonruimte als bedoeld in artikel 11 van de wet wordt voorts aangewezen: woonruimte in het bijzonder geschikt voor de huisvesting van grote huishoudens.</text:p>
                  </text:list-item>
                  <text:list-item text:style-override="id1-3-2-2-2-5-5-5-2">
                    <text:number>4.</text:number>
                    <text:p text:style-name="al">Voorts wordt bij het verlenen van een huisvestingsvergunning overeenkomstig het bepaalde in Bijlage 1 voorrang verleend.</text:p>
                  </text:list-item>
                </text:list>
              </text:section>
              <text:section text:name="artikel_id1-3-2-2-2-5-6" text:style-name="artikel">
                <text:p text:style-name="artikel_kop_titel"><text:span text:style-name="artikel_kop_label">Artikel</text:span> <text:span text:style-name="artikel_kop_nr">2.3.5</text:span> Bindingscriteria: voorrang bij regionale of lokale binding</text:p>
                <text:list text:style-name="id1-3-2-2-2-5-6-2">
                  <text:list-item text:style-override="id1-3-2-2-2-5-6-2-1">
                    <text:number>1.</text:number>
                    <text:p text:style-name="al">Bij de verlening van huisvestingsvergunningen komen alle zelfstandige huurwoningen met een rekenhuur tot de liberalisatiegrens in eigendom van corporaties in aanmerking voor voorrang voor woningzoekenden met regionale en lokale binding voor ten hoogste de in lid 2 gestelde limieten.</text:p>
                  </text:list-item>
                  <text:list-item text:style-override="id1-3-2-2-2-5-6-2-2">
                    <text:number>2.</text:number>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list-item>
                  <text:list-item text:style-override="id1-3-2-2-2-5-6-2-3">
                    <text:number>3.</text:number>
                    <text:p text:style-name="al">Onder woningzoekenden met lokale binding wordt voor de toepassing van dit artikel verstaan een woningzoekende die de afgelopen twee jaar onafgebroken ingezetene van de gemeente Haarlemmermeer is geweest.</text:p>
                  </text:list-item>
                  <text:list-item text:style-override="id1-3-2-2-2-5-6-2-4">
                    <text:number>4.</text:number>
                    <text:p text:style-name="al">Burgemeester en wethouders kunnen bepalen dat het in het eerste lid bepaalde uitsluitend van toepassing is op door hen aangewezen delen van de gemeente of door hen aangewezen categorieën woonruimte.</text:p>
                  </text:list-item>
                  <text:list-item text:style-override="id1-3-2-2-2-5-6-2-5">
                    <text:number>5.</text:number>
                    <text:p text:style-name="al">Burgemeester en wethouders kunnen nadere regels stellen over de toepassing van het tweede lid.</text:p>
                  </text:list-item>
                </text:list>
              </text:section>
              <text:section text:name="artikel_id1-3-2-2-2-5-7" text:style-name="artikel">
                <text:p text:style-name="artikel_kop_titel"><text:span text:style-name="artikel_kop_label">Artikel</text:span> <text:span text:style-name="artikel_kop_nr">2.3.6</text:span> Algemene volgordebepaling</text:p>
                <text:list text:style-name="id1-3-2-2-2-5-7-2">
                  <text:list-item text:style-override="id1-3-2-2-2-5-7-2-1">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3.6 tot en met 2.3.8.</text:p>
                  </text:list-item>
                  <text:list-item text:style-override="id1-3-2-2-2-5-7-2-2">
                    <text:number>2.</text:number>
                    <text:p text:style-name="al">Voor een huisvestingsvergunning komen achtereenvolgens de volgende groepen woningzoekenden in aanmerking:</text:p>
                    <text:list text:style-name="id1-3-2-2-2-5-7-2-2-3">
                      <text:list-item text:style-override="id1-3-2-2-2-5-7-2-2-3-1">
                        <text:number>a.</text:number>
                        <text:p text:style-name="al">de woningzoekenden die voldoen aan de toepasselijke passendheids- en bindingscriteria;</text:p>
                      </text:list-item>
                      <text:list-item text:style-override="id1-3-2-2-2-5-7-2-2-3-2">
                        <text:number>b.</text:number>
                        <text:p text:style-name="al">de woningzoekenden die voldoen aan de toepasselijke passendheidscriteria;</text:p>
                      </text:list-item>
                      <text:list-item text:style-override="id1-3-2-2-2-5-7-2-2-3-3">
                        <text:number>c.</text:number>
                        <text:p text:style-name="al">de woningzoekenden die voldoen aan de toepasselijke bindingscriteria;</text:p>
                      </text:list-item>
                      <text:list-item text:style-override="id1-3-2-2-2-5-7-2-2-3-4">
                        <text:number>d.</text:number>
                        <text:p text:style-name="al">de overige woningzoekenden.</text:p>
                      </text:list-item>
                    </text:list>
                  </text:list-item>
                  <text:list-item text:style-override="id1-3-2-2-2-5-7-2-3">
                    <text:number>3.</text:number>
                    <text:p text:style-name="al">Het bepaalde in dit artikel is niet van toepassing op de te huur aangeboden woonruimte bedoeld in artikel 2.3.4, derde lid.</text:p>
                  </text:list-item>
                  <text:list-item text:style-override="id1-3-2-2-2-5-7-2-4">
                    <text:number>4.</text:number>
                    <text:p text:style-name="al">Burgemeester en wethouders kunnen bepalen dat woningzoekenden behorende tot één of beide van de volgende categorieën met voorrang in aanmerking komen voor een huisvestingsvergunning:</text:p>
                    <text:list text:style-name="id1-3-2-2-2-5-7-2-4-3">
                      <text:list-item text:style-override="id1-3-2-2-2-5-7-2-4-3-1">
                        <text:number>a.</text:number>
                        <text:p text:style-name="al">woningzoekenden die naar het oordeel van burgemeester en wethouders onevenredig nadelig getroffen worden door schaarste aan goedkope woonruimte;</text:p>
                      </text:list-item>
                      <text:list-item text:style-override="id1-3-2-2-2-5-7-2-4-3-2">
                        <text:number>b.</text:number>
                        <text:p text:style-name="al">huishoudens die een voor verhuur bestemde zelfstandige huurwoning die eigendom is van een corporatie, achterlaten.</text:p>
                      </text:list-item>
                    </text:list>
                  </text:list-item>
                </text:list>
              </text:section>
              <text:section text:name="artikel_id1-3-2-2-2-5-8" text:style-name="artikel">
                <text:p text:style-name="artikel_kop_titel"><text:span text:style-name="artikel_kop_label">Artikel</text:span> <text:span text:style-name="artikel_kop_nr">2.3.6a</text:span> Bijzondere volgordebepaling</text:p>
                <text:list text:style-name="id1-3-2-2-2-5-8-2">
                  <text:list-item text:style-override="id1-3-2-2-2-5-8-2-1">
                    <text:number>1.</text:number>
                    <text:p text:style-name="al">Het bepaalde in dit artikel is van toepassing als op de te huur aangeboden woonruimte het in artikel 2.3.4, derde lid van toepassing is.</text:p>
                  </text:list-item>
                  <text:list-item text:style-override="id1-3-2-2-2-5-8-2-2">
                    <text:number>2.</text:number>
                    <text:p text:style-name="al">Voor een huisvestingsvergunning komen achtereenvolgens de volgende groepen woningzoekenden in aanmerking:</text:p>
                    <text:list text:style-name="id1-3-2-2-2-5-8-2-2-3">
                      <text:list-item text:style-override="id1-3-2-2-2-5-8-2-2-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5-8-2-2-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5-8-2-2-3-3">
                        <text:number>c.</text:number>
                        <text:p text:style-name="al">woningzoekenden in het bezit van een urgentieverklaring en wier huishouden mede bestaat uit drie of meer inwonende kinderen jonger dan 18 jaar;</text:p>
                      </text:list-item>
                      <text:list-item text:style-override="id1-3-2-2-2-5-8-2-2-3-4">
                        <text:number>d.</text:number>
                        <text:p text:style-name="al">woningzoekenden die in het bezit zijn van een urgentieverklaring en wier huishouden mede bestaat uit tenminste één inwonend kind jonger dan 18 jaar;</text:p>
                      </text:list-item>
                      <text:list-item text:style-override="id1-3-2-2-2-5-8-2-2-3-5">
                        <text:number>e.</text:number>
                        <text:p text:style-name="al">woningzoekenden die voldoen aan de toepasselijke bindingscriteria en wier huishouden mede bestaat uit drie of meer inwonende kinderen jonger dan 18 jaar;</text:p>
                      </text:list-item>
                      <text:list-item text:style-override="id1-3-2-2-2-5-8-2-2-3-6">
                        <text:number>f.</text:number>
                        <text:p text:style-name="al">woningzoekenden die voldoen aan de toepasselijke bindingscriteria en wier huishouden mede bestaat uit tenminste één inwonend kind jonger dan 18 jaar;</text:p>
                      </text:list-item>
                      <text:list-item text:style-override="id1-3-2-2-2-5-8-2-2-3-7">
                        <text:number>g.</text:number>
                        <text:p text:style-name="al">woningzoekenden wier huishouden mede bestaat uit drie of meer inwonende kinderen jonger dan 18 jaar;</text:p>
                      </text:list-item>
                      <text:list-item text:style-override="id1-3-2-2-2-5-8-2-2-3-8">
                        <text:number>h.</text:number>
                        <text:p text:style-name="al">woningzoekenden wier huishouden mede bestaat uit tenminste één inwonend kind jonger dan 18 jaar;</text:p>
                      </text:list-item>
                      <text:list-item text:style-override="id1-3-2-2-2-5-8-2-2-3-9">
                        <text:number>i.</text:number>
                        <text:p text:style-name="al">overige woningzoekenden.</text:p>
                      </text:list-item>
                    </text:list>
                  </text:list-item>
                </text:list>
              </text:section>
              <text:section text:name="artikel_id1-3-2-2-2-5-9" text:style-name="artikel">
                <text:p text:style-name="artikel_kop_titel"><text:span text:style-name="artikel_kop_label">Artikel</text:span> <text:span text:style-name="artikel_kop_nr">2.3.7</text:span> Volgorde van houders van een urgentieverklaring</text:p>
                <text:list text:style-name="id1-3-2-2-2-5-9-2">
                  <text:list-item text:style-override="id1-3-2-2-2-5-9-2-1">
                    <text:number>1.</text:number>
                    <text:p text:style-name="al">Van de woningzoekenden die zijn ingedeeld in één van de in artikel 2.3.6, tweede lid aanhef en onder a tot en met d bedoelde groepen of in één van de in artikel 2.3.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5-9-2-2">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5-9-2-3">
                    <text:number>3.</text:number>
                    <text:p text:style-name="al">De houders van een urgentieverklaring, verleend ter indeling in één van de in artikel 2.5.6 genoemde gronden, worden geacht te voldoen aan de bindingscriteria.</text:p>
                  </text:list-item>
                  <text:list-item text:style-override="id1-3-2-2-2-5-9-2-4">
                    <text:number>4.</text:number>
                    <text:p text:style-name="al">Het bepaalde in de voorgaande leden is alleen van toepassing op houders van een SV-urgentieverklaring indien het door burgemeester en wethouders voor het desbetreffende tijdvak maximaal te huisvesten aantal houders van een SV-urgentieverklaring nog niet bereikt is.</text:p>
                  </text:list-item>
                  <text:list-item text:style-override="id1-3-2-2-2-5-9-2-5">
                    <text:number>5.</text:number>
                    <text:p text:style-name="al">Burgemeester en wethouders stellen het in het vorige lid bedoelde aantal niet eerder vast dan na overleg met de overige gemeenten van de woningmarktregio. </text:p>
                  </text:list-item>
                </text:list>
              </text:section>
              <text:section text:name="artikel_id1-3-2-2-2-5-10" text:style-name="artikel">
                <text:p text:style-name="artikel_kop_titel"><text:span text:style-name="artikel_kop_label">Artikel</text:span> <text:span text:style-name="artikel_kop_nr">2.3.8</text:span> Volgorde van de overige woningzoekenden</text:p>
                <text:list text:style-name="id1-3-2-2-2-5-10-2">
                  <text:list-item text:style-override="id1-3-2-2-2-5-10-2-1">
                    <text:number>1.</text:number>
                    <text:p text:style-name="al">De volgorde waarin woningzoekenden, niet zijnde houders van een urgentieverklaring, die behoren tot één van de in artikel 2.3.6, tweede lid, aanhef en onder a tot en met d, bedoelde groepen of tot één van de in artikel 2.3.6a, tweede lid aanhef en onder a tot en met i bedoelde groepen, in aanmerking komen voor een huisvestingsvergunning, wordt bepaald aan de hand van een in de volgende leden beschreven rangordecriterium.</text:p>
                  </text:list-item>
                  <text:list-item text:style-override="id1-3-2-2-2-5-10-2-2">
                    <text:number>2.</text:number>
                    <text:p text:style-name="al">De volgende rangordecriteria kunnen worden toegepast:</text:p>
                    <text:list text:style-name="id1-3-2-2-2-5-10-2-2-3">
                      <text:list-item text:style-override="id1-3-2-2-2-5-10-2-2-3-1">
                        <text:number>a.</text:number>
                        <text:p text:style-name="al">Inschrijfduur. De woningzoekende met de langste inschrijfduur komt als eerste in aanmerking voor de huisvestingsvergunning. </text:p>
                      </text:list-item>
                      <text:list-item text:style-override="id1-3-2-2-2-5-10-2-2-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5-10-2-3">
                    <text:number>3.</text:number>
                    <text:p text:style-name="al">Per kalenderjaar wordt bij maximaal 15 % van door corporaties te huur aangeboden woonruimten het rangordecriterium loting toegepast. </text:p>
                  </text:list-item>
                </text:list>
              </text:section>
              <text:section text:name="artikel_id1-3-2-2-2-5-11" text:style-name="artikel">
                <text:p text:style-name="artikel_kop_titel"><text:span text:style-name="artikel_kop_label">Artikel</text:span> <text:span text:style-name="artikel_kop_nr">2.3.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5-11-3">
                  <text:list-item text:style-override="id1-3-2-2-2-5-11-3-1">
                    <text:number>a.</text:number>
                    <text:p text:style-name="al">vergunninghouders, mits de huisvesting dient voor de taakstelling van vergunninghouders als bedoeld in artikel 28 van de Huisvestingswet.</text:p>
                  </text:list-item>
                  <text:list-item text:style-override="id1-3-2-2-2-5-11-3-2">
                    <text:number>b.</text:number>
                    <text:p text:style-name="al">houders van een urgentieverklaring; en, </text:p>
                  </text:list-item>
                  <text:list-item text:style-override="id1-3-2-2-2-5-11-3-3">
                    <text:number>c.</text:number>
                    <text:p text:style-name="al">huishoudens bedoeld in artikel 2.3.10.</text:p>
                  </text:list-item>
                </text:list>
              </text:section>
              <text:section text:name="artikel_id1-3-2-2-2-5-12" text:style-name="artikel">
                <text:p text:style-name="artikel_kop_titel"><text:span text:style-name="artikel_kop_label">Artikel</text:span> <text:span text:style-name="artikel_kop_nr">2.3.10</text:span> Bijzondere gevallen</text:p>
                <text:list text:style-name="id1-3-2-2-2-5-12-2">
                  <text:list-item text:style-override="id1-3-2-2-2-5-12-2-1">
                    <text:number>1.</text:number>
                    <text:p text:style-name="al">Op verzoek van corporaties kan bij de huisvesting van huishoudens in bijzondere situaties die voldoen aan de volgende voorwaarden, direct bemiddeld worden: het betreft de huisvesting van huishoudens wier specifieke situatie vraagt om een oplossing op maat, welke niet kan worden geboden met toepassing van het bepaalde in deze verordening;</text:p>
                  </text:list-item>
                  <text:list-item text:style-override="id1-3-2-2-2-5-12-2-2">
                    <text:number>3.</text:number>
                    <text:p text:style-name="al">Het aantal huisvestingen op grond van lid één van dit artikel bedraagt per regiogemeente per kalenderjaar ten hoogste vijf procent van de met toepassing van het bepaalde in deze verordening te verhuren woonruimte;</text:p>
                  </text:list-item>
                  <text:list-item text:style-override="id1-3-2-2-2-5-12-2-3">
                    <text:number>4.</text:number>
                    <text:p text:style-name="al">De verhuringen op grond van dit artikel worden geregistreerd en jaarlijks gerapporteerd aan Burgemeester en Wethouders. </text:p>
                  </text:list-item>
                </text:list>
                <text:p text:style-name="al"/>
              </text:section>
            </text:section>
            <text:section text:name="paragraaf_id1-3-2-2-2-6" text:style-name="paragraaf">
              <text:p text:style-name="paragraaf_kop"><text:span text:style-name="label">Paragraaf</text:span> <text:span text:style-name="nr">4</text:span> Experimenten woonruimteverdeling</text:p>
              <text:section text:name="artikel_id1-3-2-2-2-6-2" text:style-name="artikel">
                <text:p text:style-name="artikel_kop_titel"><text:span text:style-name="artikel_kop_label">Artikel</text:span> <text:span text:style-name="artikel_kop_nr">2.4.1</text:span> Algemeen</text:p>
                <text:list text:style-name="id1-3-2-2-2-6-2-2">
                  <text:list-item text:style-override="id1-3-2-2-2-6-2-2-1">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6-2-2-2">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6-3" text:style-name="artikel">
                <text:p text:style-name="artikel_kop_titel"><text:span text:style-name="artikel_kop_label">Artikel</text:span> <text:span text:style-name="artikel_kop_nr">2.4.2</text:span> Experimenten met woonruimten van corporaties</text:p>
                <text:list text:style-name="id1-3-2-2-2-6-3-2">
                  <text:list-item text:style-override="id1-3-2-2-2-6-3-2-1">
                    <text:number>1.</text:number>
                    <text:p text:style-name="al">Corporaties en één of meer regiogemeenten kunnen een experiment organiseren. Zij stellen daartoe de opzet van het experiment vast, welke tenminste het volgende bevat:</text:p>
                    <text:list text:style-name="id1-3-2-2-2-6-3-2-1-3">
                      <text:list-item text:style-override="id1-3-2-2-2-6-3-2-1-3-1">
                        <text:number>a.</text:number>
                        <text:p text:style-name="al">een beschrijving van het doel en de inhoud van het experiment; en,</text:p>
                      </text:list-item>
                      <text:list-item text:style-override="id1-3-2-2-2-6-3-2-1-3-2">
                        <text:number>b.</text:number>
                        <text:p text:style-name="al">het toepassingsbereik van het experiment; en,</text:p>
                      </text:list-item>
                      <text:list-item text:style-override="id1-3-2-2-2-6-3-2-1-3-3">
                        <text:number>c.</text:number>
                        <text:p text:style-name="al">de tijdsduur van het experiment; en,</text:p>
                      </text:list-item>
                      <text:list-item text:style-override="id1-3-2-2-2-6-3-2-1-3-4">
                        <text:number>d.</text:number>
                        <text:p text:style-name="al">de wijze van begeleiding van het experiment gedurende de duur van het experiment; en,</text:p>
                      </text:list-item>
                      <text:list-item text:style-override="id1-3-2-2-2-6-3-2-1-3-5">
                        <text:number>e.</text:number>
                        <text:p text:style-name="al">de wijze en punten waarop het experiment geëvalueerd wordt.</text:p>
                      </text:list-item>
                    </text:list>
                  </text:list-item>
                  <text:list-item text:style-override="id1-3-2-2-2-6-3-2-2">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6-3-2-3">
                    <text:number>3.</text:number>
                    <text:p text:style-name="al">Een experiment vangt pas aan nadat goedkeuring is verkregen van burgemeester en wethouders van betreffende regiogemeenten. Bij de beslissing tot goed- dan wel afkeuring van een experiment worden de belangen van een evenwichtige, rechtvaardige, doelmatige en transparante verdeling van woonruimte in acht genomen.</text:p>
                  </text:list-item>
                </text:list>
              </text:section>
              <text:section text:name="artikel_id1-3-2-2-2-6-4" text:style-name="artikel">
                <text:p text:style-name="artikel_kop_titel"><text:span text:style-name="artikel_kop_label">Artikel</text:span> <text:span text:style-name="artikel_kop_nr">2.4.3</text:span> Experiment met overige aangewezen woonruimten</text:p>
                <text:list text:style-name="id1-3-2-2-2-6-4-2">
                  <text:list-item text:style-override="id1-3-2-2-2-6-4-2-1">
                    <text:number>1.</text:number>
                    <text:p text:style-name="al">Andere verhuurders dan corporaties kunnen in samenwerking met één of meer regiogemeenten een experiment organiseren. Het bepaalde in artikel 2.4.2, eerste lid, is hierop van overeenkomstige toepassing.</text:p>
                  </text:list-item>
                  <text:list-item text:style-override="id1-3-2-2-2-6-4-2-2">
                    <text:number>2.</text:number>
                    <text:p text:style-name="al">Een experiment heeft een maximale duur van twee jaar en vangt pas aan nadat burgemeester en wethouders de experimentenopzet hebben goedgekeurd. Bij hun beslissing omtrent goedkeuring nemen zij de belangen van een evenwichtige, rechtvaardige, doelmatige en transparante verdeling van woonruimte in acht.</text:p>
                  </text:list-item>
                </text:list>
                <text:p text:style-name="al"/>
              </text:section>
            </text:section>
            <text:section text:name="paragraaf_id1-3-2-2-2-7" text:style-name="paragraaf">
              <text:p text:style-name="paragraaf_kop"><text:span text:style-name="label">Paragraaf</text:span> <text:span text:style-name="nr">5</text:span> Urgentie </text:p>
              <text:section text:name="artikel_id1-3-2-2-2-7-2" text:style-name="artikel">
                <text:p text:style-name="artikel_kop_titel"><text:span text:style-name="artikel_kop_label">Artikel</text:span> <text:span text:style-name="artikel_kop_nr">2.5.1</text:span> Bevoegdheid tot beslissen op een aanvraag om een urgentieverklaring</text:p>
                <text:p text:style-name="al">Op een aanvraag om een urgentieverklaring beslissen burgemeester en wethouders bij wie de aanvraag ingevolge artikel 2.5.2, eerste lid, wordt ingediend.</text:p>
              </text:section>
              <text:section text:name="artikel_id1-3-2-2-2-7-3" text:style-name="artikel">
                <text:p text:style-name="artikel_kop_titel"><text:span text:style-name="artikel_kop_label">Artikel</text:span> <text:span text:style-name="artikel_kop_nr">2.5.2</text:span> Aanvraag om een urgentieverklaring</text:p>
                <text:list text:style-name="id1-3-2-2-2-7-3-2">
                  <text:list-item text:style-override="id1-3-2-2-2-7-3-2-1">
                    <text:number>1.</text:number>
                    <text:p text:style-name="al">Een urgentieverklaring wordt aangevraagd:</text:p>
                    <text:list text:style-name="id1-3-2-2-2-7-3-2-1-3">
                      <text:list-item text:style-override="id1-3-2-2-2-7-3-2-1-3-1">
                        <text:number>a.</text:number>
                        <text:p text:style-name="al">bij burgemeester en wethouders van de regiogemeente waar de aanvrager blijkens diens inschrijving in de basisregistratie zijn woonadres heeft; of,</text:p>
                      </text:list-item>
                      <text:list-item text:style-override="id1-3-2-2-2-7-3-2-1-3-2">
                        <text:number>b.</text:number>
                        <text:p text:style-name="al">bij burgemeester en wethouders van de regiogemeente waar de aanvrager wil gaan wonen, als de aanvrager niet in de woningmarktregio woont.</text:p>
                      </text:list-item>
                    </text:list>
                  </text:list-item>
                  <text:list-item text:style-override="id1-3-2-2-2-7-3-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3-2-3">
                    <text:number>3.</text:number>
                    <text:p text:style-name="al">De aanvraag gaat in ieder geval vergezeld van de volgende gegevens en bescheiden:</text:p>
                    <text:list text:style-name="id1-3-2-2-2-7-3-2-3-3">
                      <text:list-item text:style-override="id1-3-2-2-2-7-3-2-3-3-1">
                        <text:number>a.</text:number>
                        <text:p text:style-name="al">stukken waaruit blijkt dat de aanvrager als woningzoekende is ingeschreven in een aanbodinstrument;</text:p>
                      </text:list-item>
                      <text:list-item text:style-override="id1-3-2-2-2-7-3-2-3-3-2">
                        <text:number>b.</text:number>
                        <text:p text:style-name="al">informatie over de aard en de oorsprong van het huisvestingsprobleem dat aan de aanvraag ten grondslag ligt; en</text:p>
                      </text:list-item>
                      <text:list-item text:style-override="id1-3-2-2-2-7-3-2-3-3-3">
                        <text:number>c.</text:number>
                        <text:p text:style-name="al">informatie over het inkomen en het vermogen van het huishouden van aanvrager.</text:p>
                      </text:list-item>
                    </text:list>
                  </text:list-item>
                  <text:list-item text:style-override="id1-3-2-2-2-7-3-2-4">
                    <text:number>4.</text:number>
                    <text:p text:style-name="al">Het bepaalde in het vorige lid, aanhef en onder a, is niet van toepassing op een aanvraag die een verzoek om indeling in een urgentiecategorie als bedoeld in artikel 2.5.6 inhoudt.</text:p>
                  </text:list-item>
                </text:list>
              </text:section>
              <text:section text:name="artikel_id1-3-2-2-2-7-4" text:style-name="artikel">
                <text:p text:style-name="artikel_kop_titel"><text:span text:style-name="artikel_kop_label">Artikel</text:span> <text:span text:style-name="artikel_kop_nr">2.5.3</text:span> Inhoud van de urgentieverklaring</text:p>
                <text:list text:style-name="id1-3-2-2-2-7-4-2">
                  <text:list-item text:style-override="id1-3-2-2-2-7-4-2-1">
                    <text:number>1.</text:number>
                    <text:p text:style-name="al">De urgentieverklaring bevat een zoekprofiel voor woonruimte.</text:p>
                  </text:list-item>
                  <text:list-item text:style-override="id1-3-2-2-2-7-4-2-2">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7-4-2-3">
                    <text:number>3.</text:number>
                    <text:p text:style-name="al">Het zoekprofiel bevat voorts het zoekgebied waarvoor de urgentieverklaring geldig is.</text:p>
                  </text:list-item>
                  <text:list-item text:style-override="id1-3-2-2-2-7-4-2-4">
                    <text:number>4.</text:number>
                    <text:p text:style-name="al">De urgentieverklaring bevat verder de volgende informatie:</text:p>
                    <text:list text:style-name="id1-3-2-2-2-7-4-2-4-3">
                      <text:list-item text:style-override="id1-3-2-2-2-7-4-2-4-3-1">
                        <text:number>a.</text:number>
                        <text:p text:style-name="al">de naam, het adres en de woonplaats van aanvrager;</text:p>
                      </text:list-item>
                      <text:list-item text:style-override="id1-3-2-2-2-7-4-2-4-3-2">
                        <text:number>b.</text:number>
                        <text:p text:style-name="al">de geboortedatum van aanvrager;</text:p>
                      </text:list-item>
                      <text:list-item text:style-override="id1-3-2-2-2-7-4-2-4-3-3">
                        <text:number>c.</text:number>
                        <text:p text:style-name="al">het dossiernummer van de aanvraag;</text:p>
                      </text:list-item>
                      <text:list-item text:style-override="id1-3-2-2-2-7-4-2-4-3-4">
                        <text:number>d.</text:number>
                        <text:p text:style-name="al">de termijn gedurende welke de urgentieverklaring geldig is.</text:p>
                      </text:list-item>
                    </text:list>
                  </text:list-item>
                </text:list>
              </text:section>
              <text:section text:name="artikel_id1-3-2-2-2-7-5" text:style-name="artikel">
                <text:p text:style-name="artikel_kop_titel"><text:span text:style-name="artikel_kop_label">Artikel</text:span> <text:span text:style-name="artikel_kop_nr">2.5.4</text:span> Het zoekgebied</text:p>
                <text:list text:style-name="id1-3-2-2-2-7-5-2">
                  <text:list-item text:style-override="id1-3-2-2-2-7-5-2-1">
                    <text:number>1.</text:number>
                    <text:p text:style-name="al">Het zoekgebied omvat de gemeente van burgemeester en wethouders die de urgentieverklaring hebben verleend.</text:p>
                  </text:list-item>
                  <text:list-item text:style-override="id1-3-2-2-2-7-5-2-2">
                    <text:number>2.</text:number>
                    <text:p text:style-name="al">Het bepaalde in de volgende leden is uitsluitend van toepassing op een urgentieverklaring waarmee de woningzoekende is ingedeeld in een in artikel 2.5.8 genoemde urgentiecategorie.</text:p>
                  </text:list-item>
                  <text:list-item text:style-override="id1-3-2-2-2-7-5-2-3">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7-5-2-3-3">
                      <text:list-item text:style-override="id1-3-2-2-2-7-5-2-3-3-1">
                        <text:number>a.</text:number>
                        <text:p text:style-name="al">het zoekgebied wijzigen zodat het hun gemeente omvat. Met de wijziging van het zoekgebied komt een eerder in het zoekprofiel opgenomen zoekgebied te vervallen; en,</text:p>
                      </text:list-item>
                      <text:list-item text:style-override="id1-3-2-2-2-7-5-2-3-3-2">
                        <text:number>b.</text:number>
                        <text:p text:style-name="al">de in het zoekprofiel opgenomen woningtypen wijzigen in het voor de ontvangende gemeente, gelet op de toepasselijke urgentiecategorie, met inachtneming van het bepaalde in artikel 2.5.3, tweede lid, gangbare woningtype of woningtypen.</text:p>
                      </text:list-item>
                    </text:list>
                  </text:list-item>
                  <text:list-item text:style-override="id1-3-2-2-2-7-5-2-4">
                    <text:number>4.</text:number>
                    <text:p text:style-name="al">Burgemeester en wethouders kunnen de in het tweede lid bedoelde wijziging van het zoekgebied weigeren indien naar hun oordeel de onevenwichtige en onrechtvaardige effecten van schaarste aan goedkope woonruimte of nadere afspraken tussen de regiogemeenten daartoe nopen. </text:p>
                  </text:list-item>
                  <text:list-item text:style-override="id1-3-2-2-2-7-5-2-5">
                    <text:number>5.</text:number>
                    <text:p text:style-name="al">Burgemeester en wethouders beslissen binnen een termijn van vier weken op een verzoek om wijziging van het zoekgebied, bedoeld in het tweede lid.</text:p>
                  </text:list-item>
                </text:list>
              </text:section>
              <text:section text:name="artikel_id1-3-2-2-2-7-6" text:style-name="artikel">
                <text:p text:style-name="artikel_kop_titel"><text:span text:style-name="artikel_kop_label">Artikel</text:span> <text:span text:style-name="artikel_kop_nr">2.5.5</text:span> Algemene weigeringsgronden urgentieverklaring</text:p>
                <text:list text:style-name="id1-3-2-2-2-7-6-2">
                  <text:list-item text:style-override="id1-3-2-2-2-7-6-2-1">
                    <text:number>1.</text:number>
                    <text:p text:style-name="al">Burgemeester en wethouders weigeren de urgentieverklaring indien naar hun oordeel sprake is van één of meerdere van de volgende omstandigheden:</text:p>
                    <text:list text:style-name="id1-3-2-2-2-7-6-2-1-3">
                      <text:list-item text:style-override="id1-3-2-2-2-7-6-2-1-3-1">
                        <text:number>a.</text:number>
                        <text:p text:style-name="al">het huishouden van de aanvrager voldoet niet aan de in artikel 2.2.1 genoemde eisen;</text:p>
                      </text:list-item>
                      <text:list-item text:style-override="id1-3-2-2-2-7-6-2-1-3-2">
                        <text:number>b.</text:number>
                        <text:p text:style-name="al">er is geen sprake van een urgent huisvestingsprobleem;</text:p>
                      </text:list-item>
                      <text:list-item text:style-override="id1-3-2-2-2-7-6-2-1-3-3">
                        <text:number>c.</text:number>
                        <text:p text:style-name="al">de aanvrager kon het huisvestingsprobleem redelijkerwijs voorkomen of kan het huisvestingsprobleem redelijkerwijs op een andere wijze oplossen; </text:p>
                      </text:list-item>
                      <text:list-item text:style-override="id1-3-2-2-2-7-6-2-1-3-4">
                        <text:number>d.</text:number>
                        <text:p text:style-name="al">het huisvestingsprobleem kon worden voorkomen of kan worden opgelost door gebruik te maken van een voorliggende voorziening;</text:p>
                      </text:list-item>
                      <text:list-item text:style-override="id1-3-2-2-2-7-6-2-1-3-5">
                        <text:number>e.</text:number>
                        <text:p text:style-name="al">het aan de aanvraag ten grondslag liggende huisvestingsprobleem is ontstaan als gevolg van een verwijtbaar doen of nalaten van aanvrager of een lid van zijn huishouden;</text:p>
                      </text:list-item>
                      <text:list-item text:style-override="id1-3-2-2-2-7-6-2-1-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7-6-2-1-3-7">
                        <text:number>g.</text:number>
                        <text:p text:style-name="al">de aanvraag is ingediend binnen twee jaar nadat een eerder aan aanvrager of een lid van zijn huishouden verleende urgentieverklaring is vervallen of ingetrokken met toepassing van artikel 2.5.9 of 2.5.10;</text:p>
                      </text:list-item>
                      <text:list-item text:style-override="id1-3-2-2-2-7-6-2-1-3-8">
                        <text:number>h.</text:number>
                        <text:p text:style-name="al">de aanvrager is niet in staat om in zijn bestaan of in de kosten van bewoning van zelfstandige woonruimte te voorzien;</text:p>
                      </text:list-item>
                      <text:list-item text:style-override="id1-3-2-2-2-7-6-2-1-3-9">
                        <text:number>i.</text:number>
                        <text:p text:style-name="al">de aanvrager was in de periode direct voorafgaand aan het indienen van de aanvraag blijkens diens inschrijving in de basisadministratie niet tenminste twee jaar onafgebroken in de gemeente waar de urgentieverklaring wordt aangevraagd woonachtig was;</text:p>
                      </text:list-item>
                    </text:list>
                  </text:list-item>
                  <text:list-item text:style-override="id1-3-2-2-2-7-6-2-2">
                    <text:number>2.</text:number>
                    <text:p text:style-name="al">Indien de aanvraag betrekking heeft op indeling in een urgentiecategorie bedoeld in artikel 2.5.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7-6-2-3">
                    <text:number>3.</text:number>
                    <text:p text:style-name="al">Burgemeester en wethouders weigeren de urgentieverklaring, indien de aanvrager niet valt onder één van de in artikel 2.5.6 tot en met 2.5.8 opgenomen urgentiecategorieën.</text:p>
                  </text:list-item>
                </text:list>
              </text:section>
              <text:section text:name="artikel_id1-3-2-2-2-7-7" text:style-name="artikel">
                <text:p text:style-name="artikel_kop_titel"><text:span text:style-name="artikel_kop_label">Artikel</text:span> <text:span text:style-name="artikel_kop_nr">2.5.6</text:span> Wettelijke urgentiecategorieën </text:p>
                <text:p text:style-name="al">Een urgentieverklaring kan worden verleend indien zich geen van de in artikel 2.6.5, eerste lid, aanhef en onder a tot en met i genoemde omstandigheden voordoet en de aanvrager tot tenminste één van de volgende urgentiecategorieën behoort:</text:p>
                <text:list text:style-name="id1-3-2-2-2-7-7-3">
                  <text:list-item text:style-override="id1-3-2-2-2-7-7-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7-7-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section>
              <text:section text:name="artikel_id1-3-2-2-2-7-8" text:style-name="artikel">
                <text:p text:style-name="artikel_kop_titel"><text:span text:style-name="artikel_kop_label">Artikel</text:span> <text:span text:style-name="artikel_kop_nr">2.5.7</text:span> Urgentiecategorie uitstroom</text:p>
                <text:list text:style-name="id1-3-2-2-2-7-8-2">
                  <text:list-item text:style-override="id1-3-2-2-2-7-8-2-1">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7-8-2-1-3">
                      <text:list-item text:style-override="id1-3-2-2-2-7-8-2-1-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7-8-2-1-3-2">
                        <text:number>b.</text:number>
                        <text:p text:style-name="al">geen van de in artikel 2.5.5, eerste lid, aanhef en onder a, c, d, f of h genoemde omstandigheden zich voordoet; en,</text:p>
                      </text:list-item>
                      <text:list-item text:style-override="id1-3-2-2-2-7-8-2-1-3-3">
                        <text:number>c.</text:number>
                        <text:p text:style-name="al">de aanvrager, naar het oordeel van burgemeester en wethouders voldoende zelfredzaam is.</text:p>
                      </text:list-item>
                    </text:list>
                  </text:list-item>
                  <text:list-item text:style-override="id1-3-2-2-2-7-8-2-2">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7-8-2-3">
                    <text:number>3.</text:number>
                    <text:p text:style-name="al">In afwijking van het bepaalde in artikel 2.5.1. en artikel 2.5.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7-8-2-4">
                    <text:number>4.</text:number>
                    <text:p text:style-name="al">In afwijking van het bepaalde in artikel 2.5.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7-8-2-5">
                    <text:number>5.</text:number>
                    <text:p text:style-name="al">Het college van burgemeester en wethouders van de regiogemeente die tot het in de urgentieverklaring opgenomen zoekgebied behoort, stelt het in de urgentieverklaring op te nemen woningtype vast, overeenkomstig het bepaalde in artikel 2.5.3, tweede lid.</text:p>
                  </text:list-item>
                </text:list>
              </text:section>
              <text:section text:name="artikel_id1-3-2-2-2-7-9" text:style-name="artikel">
                <text:p text:style-name="artikel_kop_titel"><text:span text:style-name="artikel_kop_label">Artikel</text:span> <text:span text:style-name="artikel_kop_nr">2.5.8</text:span> Overige urgentiecategorieën</text:p>
                <text:list text:style-name="id1-3-2-2-2-7-9-2">
                  <text:list-item text:style-override="id1-3-2-2-2-7-9-2-1">
                    <text:number>1.</text:number>
                    <text:p text:style-name="al">Een urgentieverklaring kan worden verleend indien zich geen van de in artikel 2.5.5, eerste en tweede lid, genoemde omstandigheden voordoet en de aanvrager tot tenminste één van de volgende urgentiecategorieën behoort:</text:p>
                    <text:list text:style-name="id1-3-2-2-2-7-9-2-1-3">
                      <text:list-item text:style-override="id1-3-2-2-2-7-9-2-1-3-1">
                        <text:number>a.</text:number>
                        <text:p text:style-name="al">woningzoekenden die in een acute noodsituatie verkeren;</text:p>
                      </text:list-item>
                      <text:list-item text:style-override="id1-3-2-2-2-7-9-2-1-3-2">
                        <text:number>b.</text:number>
                        <text:p text:style-name="al">woningzoekenden, met inbegrip van de situatie waarin dit slechts geldt voor één lid van het huishouden van een woningzoekende, die op grond van medische of sociale redenen dringend woonruimte in een levensontwrichtende woonsituatie verkeren die naar het oordeel van burgemeester en wethouders alleen opgelost kan worden door verhuizing naar andere zelfstandige woonruimte, voor zover zij niet behoren tot de in artikel 2.5.7 bedoelde urgentiecategorie;</text:p>
                      </text:list-item>
                      <text:list-item text:style-override="id1-3-2-2-2-7-9-2-1-3-3">
                        <text:number>c.</text:number>
                        <text:p text:style-name="al">woningzoekenden waarvan de huidige woonruimte behoort tot een door burgemeester en wethouders op grond van het tweede lid aangewezen complex;</text:p>
                      </text:list-item>
                      <text:list-item text:style-override="id1-3-2-2-2-7-9-2-1-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7-9-2-2">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text:p>
                  </text:list-item>
                  <text:list-item text:style-override="id1-3-2-2-2-7-9-2-3">
                    <text:number>3.</text:number>
                    <text:p text:style-name="al">Op de urgentiecategorieën bedoeld in het eerste lid, aanhef en onder a en c, is het bepaalde in artikel 2.5.3, tweede lid, niet van toepassing.</text:p>
                  </text:list-item>
                </text:list>
              </text:section>
              <text:section text:name="artikel_id1-3-2-2-2-7-10" text:style-name="artikel">
                <text:p text:style-name="artikel_kop_titel"><text:span text:style-name="artikel_kop_label">Artikel</text:span> <text:span text:style-name="artikel_kop_nr">2.5.8a</text:span> Sociaal medische urgentie</text:p>
                <text:list text:style-name="id1-3-2-2-2-7-10-2">
                  <text:list-item text:style-override="id1-3-2-2-2-7-10-2-1">
                    <text:number>1.</text:number>
                    <text:p text:style-name="al">Een urgentieverklaring kan worden verleend indien zich geen van de in artikel 2.5.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7-10-2-2">
                    <text:number>2.</text:number>
                    <text:p text:style-name="al">Van een levensontwrichtende woonsituatie als bedoeld in het eerste lid is sprake:</text:p>
                    <text:list text:style-name="id1-3-2-2-2-7-10-2-2-3">
                      <text:list-item text:style-override="id1-3-2-2-2-7-10-2-2-3-1">
                        <text:number>a.</text:number>
                        <text:p text:style-name="al">indien een of meerdere leden van het huishouden van aanvrager ernstige medische beperkingen heeft;</text:p>
                      </text:list-item>
                      <text:list-item text:style-override="id1-3-2-2-2-7-10-2-2-3-2">
                        <text:number>b.</text:number>
                        <text:p text:style-name="al">bij dakloosheid of dreigende dakloosheid van een huishouden waarvan minderjarige kinderen deel uitmaken;</text:p>
                      </text:list-item>
                      <text:list-item text:style-override="id1-3-2-2-2-7-10-2-2-3-3">
                        <text:number>c.</text:number>
                        <text:p text:style-name="al">indien een of meerdere leden van het huishouden van aanvrager met geweld bedreigd wordt of het slachtoffer is van geweld; of,</text:p>
                      </text:list-item>
                      <text:list-item text:style-override="id1-3-2-2-2-7-10-2-2-3-4">
                        <text:number>d.</text:number>
                        <text:p text:style-name="al">indien het huishouden naar het oordeel van burgemeester en wethouders onevenredig hoge woonlasten heeft.</text:p>
                      </text:list-item>
                    </text:list>
                  </text:list-item>
                </text:list>
              </text:section>
              <text:section text:name="artikel_id1-3-2-2-2-7-11" text:style-name="artikel">
                <text:p text:style-name="artikel_kop_titel"><text:span text:style-name="artikel_kop_label">Artikel</text:span> <text:span text:style-name="artikel_kop_nr">2.5.9</text:span> Geldigheid van de urgentieverklaring</text:p>
                <text:list text:style-name="id1-3-2-2-2-7-11-2">
                  <text:list-item text:style-override="id1-3-2-2-2-7-11-2-1">
                    <text:number>1.</text:number>
                    <text:p text:style-name="al">Het bepaalde in dit artikel is niet van toepassing op de SV-urgentieverklaring en de urgentieverklaringen waarmee een woningzoekende is ingedeeld in een urgentiecategorie als bedoeld in artikel 2.5.6, tweede lid, of artikel 2.5.7, eerste lid.</text:p>
                  </text:list-item>
                  <text:list-item text:style-override="id1-3-2-2-2-7-11-2-2">
                    <text:number>2.</text:number>
                    <text:p text:style-name="al">De urgentieverklaring vervalt:</text:p>
                    <text:list text:style-name="id1-3-2-2-2-7-11-2-2-3">
                      <text:list-item text:style-override="id1-3-2-2-2-7-11-2-2-3-1">
                        <text:number>a.</text:number>
                        <text:p text:style-name="al">nadat de houder ervan niet meer behoort tot de urgentiecategorie welke aanleiding was voor verlening van de urgentieverklaring; of,</text:p>
                      </text:list-item>
                      <text:list-item text:style-override="id1-3-2-2-2-7-11-2-2-3-2">
                        <text:number>b.</text:number>
                        <text:p text:style-name="al">na verloop van een termijn van 26 weken na verlening van de urgentieverklaring.</text:p>
                      </text:list-item>
                    </text:list>
                  </text:list-item>
                  <text:list-item text:style-override="id1-3-2-2-2-7-11-2-3">
                    <text:number>1.</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7-11-2-3-3">
                      <text:list-item text:style-override="id1-3-2-2-2-7-11-2-3-3-1">
                        <text:number>a.</text:number>
                        <text:p text:style-name="al">de omstandigheden bedoeld in artikel 2.5.5, eerste lid, zich niet voordoen en</text:p>
                      </text:list-item>
                      <text:list-item text:style-override="id1-3-2-2-2-7-11-2-3-3-2">
                        <text:number>b.</text:number>
                        <text:p text:style-name="al">de houder van de urgentieverklaring nog steeds in de urgentiecategorie valt welke aanleiding was voor verlening van de urgentieverklaring.</text:p>
                      </text:list-item>
                    </text:list>
                  </text:list-item>
                  <text:list-item text:style-override="id1-3-2-2-2-7-11-2-4">
                    <text:number>2.</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7-12" text:style-name="artikel">
                <text:p text:style-name="artikel_kop_titel"><text:span text:style-name="artikel_kop_label">Artikel</text:span> <text:span text:style-name="artikel_kop_nr">2.5.10</text:span> Wijzigen en intrekken van de urgentieverklaring</text:p>
                <text:list text:style-name="id1-3-2-2-2-7-12-2">
                  <text:list-item text:style-override="id1-3-2-2-2-7-12-2-1">
                    <text:number>1.</text:number>
                    <text:p text:style-name="al">Het bepaalde in dit artikel is niet van toepassing op de SV-urgentieverklaring.</text:p>
                  </text:list-item>
                  <text:list-item text:style-override="id1-3-2-2-2-7-12-2-2">
                    <text:number>2.</text:number>
                    <text:p text:style-name="al">Burgemeester en wethouders trekken de urgentieverklaring in indien:</text:p>
                    <text:list text:style-name="id1-3-2-2-2-7-12-2-2-3">
                      <text:list-item text:style-override="id1-3-2-2-2-7-12-2-2-3-1">
                        <text:number>a.</text:number>
                        <text:p text:style-name="al">bij de aanvraag onjuiste of onvolledige gegevens zijn verstrekt en, indien juiste of volledige gegevens verstrekt zouden zijn geweest, de urgentieverklaring zou zijn geweigerd;</text:p>
                      </text:list-item>
                      <text:list-item text:style-override="id1-3-2-2-2-7-12-2-2-3-2">
                        <text:number>b.</text:number>
                        <text:p text:style-name="al">de houder van de urgentieverklaring niet meer behoort tot de urgentiecategorie welke aanleiding was voor verlening van de urgentieverklaring of zich één of meer toepasselijke, in artikel 2.5.5, eerste lid, opgenomen en op de desbetreffende urgentiecategorie toepasselijke weigeringsgronden voordoen;</text:p>
                      </text:list-item>
                      <text:list-item text:style-override="id1-3-2-2-2-7-12-2-2-3-3">
                        <text:number>c.</text:number>
                        <text:p text:style-name="al">de houder van de urgentieverklaring daartoe verzoekt of,</text:p>
                      </text:list-item>
                      <text:list-item text:style-override="id1-3-2-2-2-7-12-2-2-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7-12-2-3">
                    <text:number>3.</text:number>
                    <text:p text:style-name="al">Burgemeester en wethouders kunnen de urgentieverklaring wijzigen indien:</text:p>
                    <text:list text:style-name="id1-3-2-2-2-7-12-2-3-3">
                      <text:list-item text:style-override="id1-3-2-2-2-7-12-2-3-3-1">
                        <text:number>a.</text:number>
                        <text:p text:style-name="al">bij de aanvraag onjuiste of onvolledige gegevens zijn verstrekt en, indien juiste of volledige gegevens verstrekt zouden zijn geweest, de urgentieverklaring niet zou zijn geweigerd maar anders op de aanvraag zou zijn besloten; of</text:p>
                      </text:list-item>
                      <text:list-item text:style-override="id1-3-2-2-2-7-12-2-3-3-2">
                        <text:number>b.</text:number>
                        <text:p text:style-name="al">de houder van de urgentieverklaring behoort tot een andere urgentiecategorie dan die welke aanleiding was voor verlening van de urgentieverklaring.</text:p>
                      </text:list-item>
                    </text:list>
                  </text:list-item>
                  <text:list-item text:style-override="id1-3-2-2-2-7-12-2-4">
                    <text:number>4.</text:number>
                    <text:p text:style-name="al">Ter voorbereiding van een besluit tot intrekking of wijziging van de urgentieverklaring kunnen burgemeester en wethouders zich laten adviseren door een ter zake deskundig persoon.</text:p>
                  </text:list-item>
                  <text:list-item text:style-override="id1-3-2-2-2-7-12-2-5">
                    <text:number>5.</text:number>
                    <text:p text:style-name="al">Indien burgemeester en wethouders een voorwaarde aan de urgentieverklaring hebben verbonden, treedt de urgentieverklaring pas in werking als aan de voorwaarde is voldaan.</text:p>
                  </text:list-item>
                </text:list>
              </text:section>
              <text:section text:name="artikel_id1-3-2-2-2-7-13" text:style-name="artikel">
                <text:p text:style-name="artikel_kop_titel"><text:span text:style-name="artikel_kop_label">Artikel</text:span> <text:span text:style-name="artikel_kop_nr">2.5.11</text:span> Bijzondere omstandigheden</text:p>
                <text:p text:style-name="al">Burgemeester en wethouders zijn, indien toepassing van deze verordening zou leiden tot weigering van een urgentieverklaring, bevoegd om in bijzondere omstandigheden toch een urgentieverklaring toe te kennen indien:</text:p>
                <text:list text:style-name="id1-3-2-2-2-7-13-3">
                  <text:list-item text:style-override="id1-3-2-2-2-7-13-3-1">
                    <text:number>a.</text:number>
                    <text:p text:style-name="al">weigering van een urgentieverklaring leidt tot een schrijnende situatie; en,</text:p>
                  </text:list-item>
                  <text:list-item text:style-override="id1-3-2-2-2-7-13-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section>
              <text:section text:name="artikel_id1-3-2-2-2-7-14" text:style-name="artikel">
                <text:p text:style-name="artikel_kop_titel"><text:span text:style-name="artikel_kop_label">Artikel</text:span> <text:span text:style-name="artikel_kop_nr">2.5.12</text:span> Overgangsrecht urgentieverklaringen</text:p>
                <text:p text:style-name="al">Urgentieverklaringen die zijn verleend op grond van de huisvestingsverordening Haarlemmermeer 2016 worden gelijkgesteld met de op grond van artikel 2.5.1 van deze verordening te verlenen urgentieverklaringen.</text:p>
                <text:p text:style-name="al"/>
              </text:section>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Artikel</text:span> <text:span text:style-name="artikel_kop_nr">3.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name="artikel_id1-3-2-2-3-3" text:style-name="artikel">
              <text:p text:style-name="artikel_kop_titel"><text:span text:style-name="artikel_kop_label">Artikel</text:span> <text:span text:style-name="artikel_kop_nr">3.2.</text:span> Verstrekken van inlichtingen</text:p>
              <text:p text:style-name="al">Burgemeester en wethouders verstrekken aan burgemeester en wethouders van de andere regiogemeenten de inlichtingen die nodig zijn voor een juiste afstemming over de wijze waarop burgemeester en wethouders deze verordening uitvoeren.</text:p>
            </text:section>
            <text:section text:name="artikel_id1-3-2-2-3-4" text:style-name="artikel">
              <text:p text:style-name="artikel_kop_titel"><text:span text:style-name="artikel_kop_label">Artikel</text:span> <text:span text:style-name="artikel_kop_nr">3.3.</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 beschikkingen</text:p>
              <text:list text:style-name="id1-3-2-2-4-2-2">
                <text:list-item text:style-override="id1-3-2-2-4-2-2-1">
                  <text:number>1.</text:number>
                  <text:p text:style-name="al">Vergunningen, toestemmingen, urgentieverklaringen en indicaties,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 verordening op grond waarvan de vergunningen, toestemmingen, urgentieverklaring en indicaties zijn verleend. </text:p>
                </text:list-item>
                <text:list-item text:style-override="id1-3-2-2-4-2-2-2">
                  <text:number>2.</text:number>
                  <text:p text:style-name="al">Het recht zoals dat gold onmiddellijk voor het tijdstip van inwerkingtreding van onderhavige verordening blijft van toepassing op een huisvestingsvergunning of een beschikking tot weigering, wijziging of intrekking daarvan, die nog niet onherroepelijk is.</text:p>
                </text:list-item>
                <text:list-item text:style-override="id1-3-2-2-4-2-2-3">
                  <text:number>3.</text:number>
                  <text:p text:style-name="al">Het recht zoals dat gold onmiddellijk voor het tijdstip van inwerkingtreding van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4-2-2-4">
                  <text:number>4.</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4-3" text:style-name="artikel">
              <text:p text:style-name="artikel_kop_titel"><text:span text:style-name="artikel_kop_label">Artikel</text:span> <text:span text:style-name="artikel_kop_nr">4.2</text:span> Inwerkingtreding</text:p>
              <text:list text:style-name="id1-3-2-2-4-3-2">
                <text:list-item text:style-override="id1-3-2-2-4-3-2-1">
                  <text:number>1.</text:number>
                  <text:p text:style-name="al">Deze verordening treedt in werking op 1 januari 2022.</text:p>
                </text:list-item>
                <text:list-item text:style-override="id1-3-2-2-4-3-2-2">
                  <text:number>2.</text:number>
                  <text:p text:style-name="al">Deze verordening vervalt na de inwerkingtreding van een nieuwe huisvestingsverordening of op 1 januari 2026.</text:p>
                </text:list-item>
              </text:list>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Tijdelijke huisvestingsverordening gemeente Haarlemmermeer 2022.</text:p>
              <text:p text:style-name="al"/>
              <text:p text:style-name="al"/>
              <text:p text:style-name="al">Aldus vastgesteld in de openbare raadsvergadering van 23 december 2021. </text:p>
              <text:p text:style-name="al"/>
              <text:p text:style-name="al"/>
              <text:p text:style-name="al">Hoofddorp,</text:p>
              <text:p text:style-name="al"/>
              <text:p text:style-name="al"/>
              <text:section text:name="table_id1-3-2-2-4-4-11" text:style-name="table">
                <text:p text:style-name="table_top"/>
                <table:table table:style-name="tgroup">
                  <table:table-column table:style-name="id1-3-2-2-4-4-11-1-1"/>
                  <table:table-column table:style-name="id1-3-2-2-4-4-11-1-2"/>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J. van der Rhee, B.Ha </text:p>
                    </table:table-cell>
                    <table:table-cell table:style-name="entry" table:number-rows-spanned="1" table:number-columns-spanned="1">
                      <text:p text:style-name="table_al">Marianne Schuurmans-Wijdeven</text:p>
                    </table:table-cell>
                  </table:table-row>
                </table:table>
                <text:p text:style-name="table_bottom"/>
              </text:section>
              <text:p text:style-name="al"/>
              <text:p text:style-name="al"/>
              <text:p text:style-name="al">Bijlage 1 behorende bij artikel 2.3.4</text:p>
              <text:section text:name="table_id1-3-2-2-4-4-15" text:style-name="table">
                <text:p text:style-name="table_top"/>
                <table:table table:style-name="tgroup">
                  <table:table-column table:style-name="id1-3-2-2-4-4-15-1-1"/>
                  <table:table-column table:style-name="id1-3-2-2-4-4-15-1-2"/>
                  <table:table-row table:style-name="row">
                    <table:table-cell table:style-name="entry" table:number-rows-spanned="1" table:number-columns-spanned="1">
                      <text:p text:style-name="table_al">Woning met aantal kamers</text:p>
                    </table:table-cell>
                    <table:table-cell table:style-name="entry" table:number-rows-spanned="1" table:number-columns-spanned="1">
                      <text:p text:style-name="table_al">Huishouden dat minimaal bestaat ui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 minderjarig perso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 minderjarige personen</text:p>
                    </table:table-cell>
                  </table:table-row>
                </table:table>
                <text:p text:style-name="table_bottom"/>
              </text:section>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5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Huisvesting | Organisatie en beleid</meta:user-defined>
    <meta:user-defined meta:name="DC.source">Huisvestingswet 2014]|[1.0:c:BWBR0035303&amp;g=2021-07-01</meta:user-defined>
    <dc:language>nl</dc:language>
    <meta:user-defined meta:name="OVERHEIDop.locatietype/OVERHEIDop.gebiedsmarkering">Gemeente</meta:user-defined>
    <meta:user-defined meta:name="DC.title">Tijdelijke huisvestingsverordening gemeente Haarlemmermeer 2022</meta:user-defined>
    <meta:user-defined meta:name="DCTERMS.W3CDTF/DCTERMS.available">2021-12-29</meta:user-defined>
    <meta:user-defined meta:name="DCTERMS.W3CDTF/OVERHEIDop.jaargang">2021</meta:user-defined>
    <meta:user-defined meta:name="OVERHEIDop.publicationIssue">481544</meta:user-defined>
    <meta:user-defined meta:name="OVERHEIDop.betreftRegeling">CVDR670681_1</meta:user-defined>
    <meta:user-defined meta:name="xs:date/OVERHEIDop.startdatum">2022-01-01</meta:user-defined>
    <meta:user-defined meta:name="xs:date/OVERHEIDop.einddatum">2026-01-01</meta:user-defined>
    <meta:user-defined meta:name="OVERHEIDop.GmbID/DC.identifier">gmb-2021-481544</meta:user-defined>
    <meta:user-defined meta:name="OVERHEIDop.versieInformatie"/>
  </office:meta>
</office:document-meta>
</file>