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afvalstoffenheff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 </text:p>
            <text:p text:style-name="al"/>
            <text:p text:style-name="al">Gelezen het voorstel van burgemeester en wethouders d.d. d.d. 7 december 2021, 2021-307, </text:p>
            <text:p text:style-name="al"/>
            <text:p text:style-name="al">Gelet op de artikelen 147 lid 1, 216, 219, 229 eerste lid, onderdeel a en b van de Gemeentewet en artikel 15.33 van de Wet milieubeheer; 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: </text:p>
            <text:p text:style-name="al">
            <text:span text:style-name="nadrukvet">De verordening tot 1e wijziging van de verordening afvalstoffenheffing 2022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1, onderdeel 1 van de tarieventabel behorende bij de Verordening afvalstoffenheffing 2022 vastgesteld door de gemeenteraad op 10 november 2021 wordt vervangen door: </text:p>
            <text:list text:style-name="id1-3-2-2-1-3">
              <text:list-item text:style-override="id1-3-2-2-1-3-1">
                <text:number>1.</text:number>
                <text:p text:style-name="al">De belasting per perceel per belastingjaar voor het periodiek verwijderen van huishoudelijke afvalstoffen bedraagt € 208,08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2.</text:number>
                <text:p text:style-name="al">De datum van ingang van de heffing is 1 januari 2022. </text:p>
              </text:list-item>
              <text:list-item text:style-override="id1-3-2-2-2-4">
                <text:number>3.</text:number>
                <text:p text:style-name="al">Deze verordening kan worden aangehaald als de " Verordening tot 1e wijziging van de verordening afvalstoffenheffing 2022”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“Verordening tot 1e wijziging van de verordening afvalstoffen-heffing 2022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december 2021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>de griffier, </text:span></text:p>
            <text:p><text:span text:style-name="functie">A. Kerv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C. Köni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5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Financiën | Organisatie en beleid</meta:user-defined>
    <meta:user-defined meta:name="DC.source">artikel 147, eerste lid, van de Gemeentewet]|[1.0:c:BWBR0005416&amp;artikel=147&amp;lid=1&amp;g=2021-07-10</meta:user-defined>
    <meta:user-defined meta:name="DC.source">artikel 216 van de Gemeentewet]|[1.0:c:BWBR0005416&amp;artikel=216&amp;g=2021-07-10</meta:user-defined>
    <meta:user-defined meta:name="DC.source">artikel 219, eerste lid, van de Gemeentewet]|[1.0:c:BWBR0005416&amp;artikel=219&amp;lid=1&amp;g=2021-07-10</meta:user-defined>
    <meta:user-defined meta:name="DC.source">artikel 15.33 van de Wet milieubeheer]|[1.0:c:BWBR0003245&amp;artikel=15.33&amp;g=2021-11-03</meta:user-defined>
    <meta:user-defined meta:name="OVERHEIDop.referentienummer">2021-307</meta:user-defined>
    <meta:user-defined meta:name="DCTERMS.alternative">Verordening afvalstoffenheffing 2022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541</meta:user-defined>
    <meta:user-defined meta:name="OVERHEIDop.betreftRegeling">CVDR664400_2</meta:user-defined>
    <meta:user-defined meta:name="xs:date/OVERHEIDop.startdatum">2021-12-31</meta:user-defined>
    <meta:user-defined meta:name="OVERHEIDop.GmbID/DC.identifier">gmb-2021-481541</meta:user-defined>
    <meta:user-defined meta:name="OVERHEIDop.versieInformatie"/>
  </office:meta>
</office:document-meta>
</file>