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3-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3-3-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3-3-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3-3-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3-3-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3-3-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3-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2-3-3-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timuleringsregeling Parkstad Limburg, gemeente Simpelveld</text:p>
      <text:section text:name="regeling_id1-3-2" text:style-name="regeling">
        <text:section text:name="aanhef_id1-3-2-1" text:style-name="aanhef">
          <text:section text:name="preambule_id1-3-2-1-1" text:style-name="preambule">
            <text:p text:style-name="al">De raad van de gemeente Simpelveld;</text:p>
            <text:p text:style-name="al"/>
            <text:p text:style-name="al">Overwegende dat</text:p>
            <text:list text:style-name="id1-3-2-1-1-4">
              <text:list-item text:style-override="id1-3-2-1-1-4-1">
                <text:number>-</text:number>
                <text:p text:style-name="al">het college van burgemeester en wethouders van onze gemeente Simpelveld deelneemt aan de gemeenschappelijke regeling Stadsregio Parkstad Limburg en in dat kader collegebevoegdheden op het gebied van onder meer ‘aanpak particulier bezit’ zijn overgedragen waaronder (regionale) subsidieverlening en het vaststellen van (regionale) beleidsregels;</text:p>
              </text:list-item>
              <text:list-item text:style-override="id1-3-2-1-1-4-2">
                <text:number>-</text:number>
                <text:p text:style-name="al">deze bevoegdheden daarmee bij de Bestuurscommissie Wonen en Herstructurering liggen;</text:p>
              </text:list-item>
              <text:list-item text:style-override="id1-3-2-1-1-4-3">
                <text:number>-</text:number>
                <text:p text:style-name="al">dit betekent dat waar in deze verordening het college van burgemeester en wethouders wordt genoemd dit feitelijk de bestuurscommissie Wonen en Herstructurering van de gemeenschappelijke regeling Stadsregio Parkstad Limburg betreft;</text:p>
              </text:list-item>
              <text:list-item text:style-override="id1-3-2-1-1-4-4">
                <text:number>-</text:number>
                <text:p text:style-name="al">het binnen Parkstad in het algemeen belang nodig kan zijn om verloedering van wijken tegen te gaan, deze op (strategische) punten te verfraaien of een extra investering te doen bij een (grote) gebiedsontwikkeling, waarbij de markt soms niet de wil of mogelijkheid heeft om te investeren;</text:p>
              </text:list-item>
              <text:list-item text:style-override="id1-3-2-1-1-4-5">
                <text:number>-</text:number>
                <text:p text:style-name="al">bepaalde activiteiten en ingrepen wel van algemeen belang zijn, maar niet geïnitieerd en/of financieel of anderszins door de markt gefaciliteerd worden;</text:p>
              </text:list-item>
              <text:list-item text:style-override="id1-3-2-1-1-4-6">
                <text:number>-</text:number>
                <text:p text:style-name="al">de Stadsregio Parkstad Limburg in 2019 een Regio Deal met het Rijk heeft gesloten;</text:p>
              </text:list-item>
              <text:list-item text:style-override="id1-3-2-1-1-4-7">
                <text:number>-</text:number>
                <text:p text:style-name="al">in deze deal doelen worden nagestreefd ten aanzien van wonen en leefbaarheid, waaronder het toekomstbestendig maken, het verbeteren en het verduurzamen van het woningaanbod en het verbeteren van de leefbaarheid om leegstand en ruimtelijke segregatie tegen te gaan;</text:p>
              </text:list-item>
              <text:list-item text:style-override="id1-3-2-1-1-4-8">
                <text:number>-</text:number>
                <text:p text:style-name="al">ook corporaties, gemeenten helpen de woningmarkt weer kwalitatief en kwantitatief in balans te krijgen.</text:p>
              </text:list-item>
              <text:list-item text:style-override="id1-3-2-1-1-4-9">
                <text:number>-</text:number>
                <text:p text:style-name="al">om deze doelen te bereiken onder meer het project ‘inpondmakelaar’ is opgezet met behulp waarvan aankopen en renovatie van particuliere woningen door zakelijke aanvragers gefinancierd kunnen worden teneinde ze door te verkopen aan corporaties opdat deze woningen als sociale huurwoningen kunnen worden verhuurd;</text:p>
              </text:list-item>
              <text:list-item text:style-override="id1-3-2-1-1-4-10">
                <text:number>-</text:number>
                <text:p text:style-name="al">gebleken is, dat activiteiten in het kader van het project inpondmakelaar niet in aanmerking komen voor bestaande, reguliere bancaire financieringen en de bancaire sector ook geen maatwerk levert,</text:p>
              </text:list-item>
              <text:list-item text:style-override="id1-3-2-1-1-4-11">
                <text:number>-</text:number>
                <text:p text:style-name="al">dat het in het kader van het algemeen belang wel noodzakelijk is dat het project inpondmakelaar wordt uitgevoerd en ten behoeve hiervan leningen kunnen worden verstrekt tegen een 0%-rentepercentage.</text:p>
              </text:list-item>
              <text:list-item text:style-override="id1-3-2-1-1-4-12">
                <text:number>-</text:number>
                <text:p text:style-name="al">hiermee een bijdrage wordt geleverd aan de vraagdruk op de sociale huursector, de aanpak van de opgave in de particuliere woningvoorraad en de verbetering van de leefbaarheid op straat-, buurt- en wijkniveau;</text:p>
              </text:list-item>
              <text:list-item text:style-override="id1-3-2-1-1-4-13">
                <text:number>-</text:number>
                <text:p text:style-name="al">dit alles bijdraagt aan het in balans brengen van de woningmarkt.</text:p>
              </text:list-item>
            </text:list>
            <text:p text:style-name="al">gelezen het verzoek van de bestuurscommissie wonen en herstructurering van de Stadsregio Parkstad Limburg d.d. 12 oktober 2021;</text:p>
            <text:p text:style-name="al"/>
            <text:p text:style-name="al">gelezen het voorstel burgemeester en wethouders d.d. 19 oktober 2021;naar</text:p>
            <text:p text:style-name="al"/>
            <text:p text:style-name="al">gelet op de artikelen 147 en 149 van de Gemeentewet;</text:p>
            <text:p text:style-name="al"/>
            <text:p text:style-name="al">b e s l u i t :</text:p>
            <text:p text:style-name="al"/>
            <text:p text:style-name="al">vast te stellen de:</text:p>
            <text:p text:style-name="al">
            <text:span text:style-name="nadrukvet"> Verordening Stimuleringsregeling Parkstad Limburg, gemeente Simpelvel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text:p>
              <text:p text:style-name="al">Deze verordening verstaat onder:</text:p>
              <text:list text:style-name="id1-3-2-2-1-2-3">
                <text:list-item text:style-override="id1-3-2-2-1-2-3-1">
                  <text:number>a)</text:number>
                  <text:p text:style-name="al">
                  <text:span text:style-name="nadrukcur">aanvrager stimuleringslening :</text:span> een rechtspersoon, eenmanszaak of vof die een aanvraag voor een stimuleringslening doet zoals omschreven in artikel 2;</text:p>
                </text:list-item>
                <text:list-item text:style-override="id1-3-2-2-1-2-3-2">
                  <text:number>b)</text:number>
                  <text:p text:style-name="al">
                  <text:span text:style-name="nadrukcur">aanvrager stimuleringssubsidie:</text:span> een (woning)corporatie die een aanvraag voor een stimuleringssubsidie doet zoals omschreven in artikel 3;</text:p>
                </text:list-item>
                <text:list-item text:style-override="id1-3-2-2-1-2-3-3">
                  <text:number>c)</text:number>
                  <text:p text:style-name="al">
                  <text:span text:style-name="nadrukcur">beleidsregel:</text:span> een bij besluit vastgestelde algemene regel, niet zijnde een algemeen verbindend voorschrift, over de afweging van belangen, de vaststelling van feiten en/of de uitleg, nadere concretisering van bepalingen uit deze verordening;</text:p>
                </text:list-item>
                <text:list-item text:style-override="id1-3-2-2-1-2-3-4">
                  <text:number>d)</text:number>
                  <text:p text:style-name="al">
                  <text:span text:style-name="nadrukcur">beleidsregel stimuleringslening:</text:span> een bij besluit vastgestelde algemene regel, niet zijnde een algemeen verbindend voorschrift, over de afweging van belangen, de vaststelling van feiten en/of de uitleg, nadere concretisering van bepalingen uit deze verordening met betrekking tot het leningendeel;</text:p>
                </text:list-item>
                <text:list-item text:style-override="id1-3-2-2-1-2-3-5">
                  <text:number>e)</text:number>
                  <text:p text:style-name="al">
                  <text:span text:style-name="nadrukcur">beleidsregel stimuleringssubsidie (corporatie)</text:span>: een bij besluit vastgestelde algemene regel, niet zijnde een algemeen verbindend voorschrift, over de afweging van belangen, de vaststelling van feiten en/of de uitleg, nadere concretisering van bepalingen uit deze verordening met betrekking tot het subsidiedeel;</text:p>
                </text:list-item>
                <text:list-item text:style-override="id1-3-2-2-1-2-3-6">
                  <text:number>f)</text:number>
                  <text:p text:style-name="al">
                  <text:span text:style-name="nadrukcur">beschikking:</text:span> de brief waarin het besluit is opgenomen met betrekking tot de aanvraag van een Stimuleringssubsidie;</text:p>
                </text:list-item>
                <text:list-item text:style-override="id1-3-2-2-1-2-3-7">
                  <text:number>g)</text:number>
                  <text:p text:style-name="al">
                  <text:span text:style-name="nadrukcur">Bestuurscommissie Wonen en Herstructurering:</text:span> het orgaan binnen de gemeenschappelijke regeling Stadsregio Parkstad Limburg waaraan de colleges van de aangesloten gemeenten bevoegdheden op het gebied van wonen en herstructurering hebben overgedragen waaronder bevoegdheden op het gebied van de aanpak van particulier bezit;</text:p>
                </text:list-item>
                <text:list-item text:style-override="id1-3-2-2-1-2-3-8">
                  <text:number>h)</text:number>
                  <text:p text:style-name="al">
                  <text:span text:style-name="nadrukcur"> college:</text:span> het college van burgemeester en wethouders van de gemeente</text:p>
                </text:list-item>
                <text:list-item text:style-override="id1-3-2-2-1-2-3-9">
                  <text:number>i)</text:number>
                  <text:p text:style-name="al">
                  <text:span text:style-name="nadrukcur"> corporatie:</text:span> een woningcorporatie -zijnde een instelling als bedoeld in artikel 19 van de Woningwet- die binnen de regio Parkstad Limburg actief is; </text:p>
                </text:list-item>
                <text:list-item text:style-override="id1-3-2-2-1-2-3-10">
                  <text:number>j)</text:number>
                  <text:p text:style-name="al">
                  <text:span text:style-name="nadrukcur">inponden:</text:span> het verwerven van particuliere woningen door corporaties</text:p>
                </text:list-item>
                <text:list-item text:style-override="id1-3-2-2-1-2-3-11">
                  <text:number>k)</text:number>
                  <text:p text:style-name="al">
                  <text:span text:style-name="nadrukcur">inpondmakelaar:</text:span> het concept waarbij particuliere woningen door een tussenpersoon worden gekocht en gerenoveerd en aan een corporatie doorverkocht voor de sociale verhuur, dit om een bijdrage te leveren aan de transformatieopgave in wijken en buurten, op een voor corporaties (financieel) verantwoorde manier;</text:p>
                </text:list-item>
                <text:list-item text:style-override="id1-3-2-2-1-2-3-12">
                  <text:number>l)</text:number>
                  <text:p text:style-name="al">
                  <text:span text:style-name="nadrukcur"> kosten:</text:span> de kosten die in aanmerking komen voor een stimuleringslening (verder uitgewerkt in artikel 2, lid 2, sub h van dit artikel) en in genoemde beleidsregel en de kosten die in aanmerking komen voor een stimuleringssubsidie (verder uitgewerkt in artikel 3, lid 1) van dit artikel en in genoemde beleidsregel;</text:p>
                </text:list-item>
                <text:list-item text:style-override="id1-3-2-2-1-2-3-13">
                  <text:number>m)</text:number>
                  <text:p text:style-name="al">
                  <text:span text:style-name="nadrukcur">maatregelen:</text:span> maatregelen en voorzieningen zoals genoemd in artikel 4 en nader beschreven in de beleidsregels;</text:p>
                </text:list-item>
                <text:list-item text:style-override="id1-3-2-2-1-2-3-14">
                  <text:number>n)</text:number>
                  <text:p text:style-name="al">
                  <text:span text:style-name="nadrukcur">sociale huur:</text:span> een huurwoning met een maximale netto huurprijs die onder de grens van de geliberaliseerde huurprijs ligt (anno 2021 €752,33);</text:p>
                </text:list-item>
                <text:list-item text:style-override="id1-3-2-2-1-2-3-15">
                  <text:number>o)</text:number>
                  <text:p text:style-name="al">
                  <text:span text:style-name="nadrukcur">(stimulerings)lening:</text:span> een stimuleringslening met terugbetalingsverplichting ten behoeve van de financiering van de kosten voor het aankopen en renoveren van een particuliere woning in de gemeente Simpelveld;</text:p>
                </text:list-item>
                <text:list-item text:style-override="id1-3-2-2-1-2-3-16">
                  <text:number>p)</text:number>
                  <text:p text:style-name="al">
                  <text:span text:style-name="nadrukcur">(stimulerings)subsidie:</text:span> een financiële bijdrage (in beginsel zonder terugbetalingsverplichting) ten behoeve van de dekking van (delen van de) kosten en maatregelen zoals benoemd in deze verordening en in de beleidsregel;</text:p>
                </text:list-item>
                <text:list-item text:style-override="id1-3-2-2-1-2-3-17">
                  <text:number>q)</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2-3-18">
                  <text:number>r)</text:number>
                  <text:p text:style-name="al">
                  <text:span text:style-name="nadrukcur">toewijzing:</text:span> het besluit op basis waarvan een ‘aanvrager stimuleringslening’ een (offerte voor een) Stimuleringslening bij SVn kan aanvragen;</text:p>
                </text:list-item>
                <text:list-item text:style-override="id1-3-2-2-1-2-3-19">
                  <text:number>s)</text:number>
                  <text:p text:style-name="al">
                  <text:span text:style-name="nadrukcur">verklaring de-minimissteun:</text:span> met deze verklaring geeft de aanvrager van de lening/de subsidie desgevraagd aan dat met de aangevraagde lening/subsidie de de-minimisdrempel voor de onderneming niet wordt overschreden.</text:p>
                </text:list-item>
              </text:list>
            </text:section>
            <text:p text:style-name="hoofdstuk_bottom"/>
          </text:section>
          <text:section text:name="hoofdstuk_id1-3-2-2-2" text:style-name="hoofdstuk">
            <text:p text:style-name="hoofdstuk_kop"><text:span text:style-name="label">Hoofdstuk</text:span> <text:span text:style-name="nr">2</text:span> Toepassingsbereik en kenmerken van de stimuleringslening en de stimuleringssubsidie</text:p>
            <text:section text:name="artikel_id1-3-2-2-2-2" text:style-name="artikel">
              <text:p text:style-name="artikel_kop_titel"><text:span text:style-name="artikel_kop_label">Artikel</text:span> <text:span text:style-name="artikel_kop_nr">2</text:span> Stimuleringslening (bijdrage met terugbetalingsverplichting)</text:p>
              <text:list text:style-name="id1-3-2-2-2-2-2">
                <text:list-item text:style-override="id1-3-2-2-2-2-2">
                  <text:number>1.</text:number>
                  <text:p text:style-name="al">
                <text:span text:style-name="nadrukcur">Toepassingsbereik van de lening</text:span>
              </text:p>
                  <text:p text:style-name="al">Deze verordening is van toepassing op aanvragen voor een stimuleringslening die zakelijk wordt verstrekt en ten aanzien waarvan een hypothecaire akte wordt opgemaakt voor het aankopen en renoveren van een particuliere woning in de gemeente Simpelveld met aansluitende doorverkoop aan een woningcorporatie.</text:p>
                </text:list-item>
                <text:list-item text:style-override="id1-3-2-2-2-2-3">
                  <text:number>2.</text:number>
                  <text:p text:style-name="al">
                <text:span text:style-name="nadrukcur">Kenmerken van de stimuleringslening</text:span>
              </text:p>
                  <text:list text:style-name="id1-3-2-2-2-2-3-3">
                    <text:list-item text:style-override="id1-3-2-2-2-2-3-3-1">
                      <text:number>a.</text:number>
                      <text:p text:style-name="al">De lening is een hypothecaire lening (aflossingsvrij) waarvan een hypothecaire akte wordt opgemaakt met bouwdepot.</text:p>
                    </text:list-item>
                    <text:list-item text:style-override="id1-3-2-2-2-2-3-3-2">
                      <text:number>b.</text:number>
                      <text:p text:style-name="al">De stimuleringslening bedraagt nooit meer dan de werkelijke kosten, verminderd met de van derden ontvangen of nog te ontvangen tegemoetkomingen (subsidies) in deze kosten.</text:p>
                    </text:list-item>
                    <text:list-item text:style-override="id1-3-2-2-2-2-3-3-3">
                      <text:number>c.</text:number>
                      <text:p text:style-name="al">Aanvrager van de lening streeft naar verkoop van de woning binnen een termijn van 6 maanden. Dit ter voorkoming van dubbele overdrachtsbelasting. De maximale looptijd van de lening bedraagt in ieder geval 12 maanden. De looptijd van de stimuleringslening eindigt op het moment van (door)verkoop van de woning of woningen waarvoor de lening is verkregen. Op het moment van (door)verkoop wordt de lening helemaal afgelost.</text:p>
                    </text:list-item>
                    <text:list-item text:style-override="id1-3-2-2-2-2-3-3-4">
                      <text:number>d.</text:number>
                      <text:p text:style-name="al">Het rentepercentage bedraagt 0% per jaar.</text:p>
                    </text:list-item>
                    <text:list-item text:style-override="id1-3-2-2-2-2-3-3-5">
                      <text:number>e.</text:number>
                      <text:p text:style-name="al">Het leenbedrag bedraagt minimaal € 2.500,- .</text:p>
                    </text:list-item>
                    <text:list-item text:style-override="id1-3-2-2-2-2-3-3-6">
                      <text:number>f.</text:number>
                      <text:p text:style-name="al">Het leenbedrag kan nooit meer bedragen dan het bedrag waarvoor het door de corporatie mogelijk is de betreffende woning aan te kopen en in te zetten voor de sociale verhuur.</text:p>
                    </text:list-item>
                    <text:list-item text:style-override="id1-3-2-2-2-2-3-3-7">
                      <text:number>g.</text:number>
                      <text:p text:style-name="al">De afsluitkosten bedragen 1% van het te lenen bedrag met een minimumbedrag van € 1.500,-.</text:p>
                    </text:list-item>
                    <text:list-item text:style-override="id1-3-2-2-2-2-3-3-8">
                      <text:number>h.</text:number>
                      <text:p text:style-name="al">De navolgende kosten kunnen in aanmerking komen voor een stimuleringslening (dit betreft geen limitatieve opsomming):</text:p>
                      <text:list text:style-name="id1-3-2-2-2-2-3-3-8-3">
                        <text:list-item text:style-override="id1-3-2-2-2-2-3-3-8-3-1">
                          <text:number>1.</text:number>
                          <text:p text:style-name="al">aankoopprijs woning</text:p>
                        </text:list-item>
                        <text:list-item text:style-override="id1-3-2-2-2-2-3-3-8-3-2">
                          <text:number>2.</text:number>
                          <text:p text:style-name="al">overige aankoopkosten</text:p>
                        </text:list-item>
                        <text:list-item text:style-override="id1-3-2-2-2-2-3-3-8-3-3">
                          <text:number>3.</text:number>
                          <text:p text:style-name="al">renovatie-/verduurzamingskosten</text:p>
                        </text:list-item>
                        <text:list-item text:style-override="id1-3-2-2-2-2-3-3-8-3-4">
                          <text:number>4.</text:number>
                          <text:p text:style-name="al">verkoopkosten</text:p>
                        </text:list-item>
                        <text:list-item text:style-override="id1-3-2-2-2-2-3-3-8-3-5">
                          <text:number>5.</text:number>
                          <text:p text:style-name="al">taxatiekosten</text:p>
                        </text:list-item>
                        <text:list-item text:style-override="id1-3-2-2-2-2-3-3-8-3-6">
                          <text:number>6.</text:number>
                          <text:p text:style-name="al">notariskosten</text:p>
                        </text:list-item>
                        <text:list-item text:style-override="id1-3-2-2-2-2-3-3-8-3-7">
                          <text:number>7.</text:number>
                          <text:p text:style-name="al">kosten overdrachtsbelasting</text:p>
                        </text:list-item>
                        <text:list-item text:style-override="id1-3-2-2-2-2-3-3-8-3-8">
                          <text:number>8.</text:number>
                          <text:p text:style-name="al">kosten vergunningverlening</text:p>
                        </text:list-item>
                        <text:list-item text:style-override="id1-3-2-2-2-2-3-3-8-3-9">
                          <text:number>9.</text:number>
                          <text:p text:style-name="al">advieskosten</text:p>
                        </text:list-item>
                        <text:list-item text:style-override="id1-3-2-2-2-2-3-3-8-3-10">
                          <text:number>10.</text:number>
                          <text:p text:style-name="al">kosten opname/oplevering</text:p>
                        </text:list-item>
                        <text:list-item text:style-override="id1-3-2-2-2-2-3-3-8-3-11">
                          <text:number>11.</text:number>
                          <text:p text:style-name="al">kosten SVn</text:p>
                        </text:list-item>
                        <text:list-item text:style-override="id1-3-2-2-2-2-3-3-8-3-12">
                          <text:number>12.</text:number>
                          <text:p text:style-name="al">kosten energielabel</text:p>
                        </text:list-item>
                        <text:list-item text:style-override="id1-3-2-2-2-2-3-3-8-3-13">
                          <text:number>13.</text:number>
                          <text:p text:style-name="al">verzekeringskosten</text:p>
                        </text:list-item>
                        <text:list-item text:style-override="id1-3-2-2-2-2-3-3-8-3-14">
                          <text:number>14.</text:number>
                          <text:p text:style-name="al">managementkosten</text:p>
                        </text:list-item>
                        <text:list-item text:style-override="id1-3-2-2-2-2-3-3-8-3-15">
                          <text:number>15.</text:number>
                          <text:p text:style-name="al">overige kosten</text:p>
                        </text:list-item>
                      </text:list>
                    </text:list-item>
                    <text:list-item text:style-override="id1-3-2-2-2-2-3-3-9">
                      <text:number>i.</text:number>
                      <text:p text:style-name="al">De beleidsregel ‘stimuleringslening’ bevat een nadere uitwerking van de kosten waarvoor (een offerte voor) een stimuleringslening kan worden aangevraagd. Op het moment van het indienen van een aanvraag van een lening is de vigerende beleidsregel van toepasing.</text:p>
                    </text:list-item>
                    <text:list-item text:style-override="id1-3-2-2-2-2-3-3-10">
                      <text:number>j.</text:number>
                      <text:p text:style-name="al">Het college is bevoegd om, met inachtneming van het bepaalde in deze verordening en de beleidsregel ‘stimuleringslening’ te bepalen of een aanvrager een (offerte voor een) stimuleringslening mag aanvragen bij SVn.</text:p>
                    </text:list-item>
                  </text:list>
                </text:list-item>
              </text:list>
            </text:section>
            <text:section text:name="artikel_id1-3-2-2-2-3" text:style-name="artikel">
              <text:p text:style-name="artikel_kop_titel"><text:span text:style-name="artikel_kop_label">Artikel</text:span> <text:span text:style-name="artikel_kop_nr">3</text:span> Stimuleringssubsidies (toegekende financiële bijdragen, in beginsel, zonder terugbetalingsverplichting)</text:p>
              <text:list text:style-name="id1-3-2-2-2-3-2">
                <text:list-item text:style-override="id1-3-2-2-2-3-2">
                  <text:number>1.</text:number>
                  <text:p text:style-name="al">
                <text:span text:style-name="nadrukcur">Toepassingsbereik van de subsidie</text:span>
              </text:p>
                  <text:list text:style-name="id1-3-2-2-2-3-2-3">
                    <text:list-item text:style-override="id1-3-2-2-2-3-2-3-1">
                      <text:number>a.</text:number>
                      <text:p text:style-name="al">Deze verordening is daarnaast van toepassing op een uitsluitend door corporaties aan te vragen stimuleringssubsidie voor kosten en lasten die, ter beoordeling door het college, voor een corporatie subsidiabel worden geacht en die aansluiten bij de richtlijnen van de partij(en) die de middelen beschikbaar stelt of stellen (en daarmee van toepassing zijn op de subsidie). Het kan gaan om posten als bijvoorbeeld een (incidentele) compensatie van de tweede overdrachtsbelasting indien de aankoop, buiten de schuld van de corporatie om en in onderling overleg met het college, niet binnen 6 maanden na de aankoop (evt. door de aanvrager van de stimuleringslening) plaatsvindt en een tweede keer overdrachtsbelasting dient te worden afgedragen.</text:p>
                    </text:list-item>
                    <text:list-item text:style-override="id1-3-2-2-2-3-2-3-2">
                      <text:number>b.</text:number>
                      <text:p text:style-name="al">Een nadere uitleg voor de in artikel 3 lid 1 genoemde kosten is opgenomen in de beleidsregel ‘stimuleringssubsidie corporatie’.</text:p>
                    </text:list-item>
                    <text:list-item text:style-override="id1-3-2-2-2-3-2-3-3">
                      <text:number>c.</text:number>
                      <text:p text:style-name="al">Het college is bevoegd om, met inachtneming van het bepaalde in deze verordening en de beleidsregel ‘stimuleringssubsidie (corporatie)’ een stimuleringssubsidie te verlenen aan de aanvrager van een stimuleringssubsidie.</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Maatregelen, Beleidsregel en beleidsdoelen</text:p>
            <text:section text:name="artikel_id1-3-2-2-3-2" text:style-name="artikel">
              <text:p text:style-name="artikel_kop_titel"><text:span text:style-name="artikel_kop_label">Artikel</text:span> <text:span text:style-name="artikel_kop_nr">4</text:span> Maatregelen</text:p>
              <text:list text:style-name="id1-3-2-2-3-2-2">
                <text:list-item text:style-override="id1-3-2-2-3-2-2">
                  <text:number>1.</text:number>
                  <text:p text:style-name="al">Tot de maatregelen en de voorzieningen waarvoor een stimulerings<text:span text:style-name="nadrukondlijn">lening</text:span> kan worden aangevraagd, worden in ieder geval gerekend de aankoop en renovatie van woningen in de gemeente Simpelveld met daarbij behorende kosten zoals vermeld in artikel 2, lid 2, sub h. Uitgangspunten en (rand)voorwaarden hierbij zijn uitgewerkt in de beleidsregel ‘stimuleringslening’.</text:p>
                </text:list-item>
                <text:list-item text:style-override="id1-3-2-2-3-2-3">
                  <text:number>2.</text:number>
                  <text:p text:style-name="al">Tot de maatregelen en de voorzieningen waarvoor een stimulerings<text:span text:style-name="nadrukondlijn">subsidie</text:span> door een corporatie kan worden aangevraagd, worden de kosten gerekend zoals vermeld in artikel 3. Uitgangspunten en (rand)voorwaarden hierbij zijn uitgewerkt in de beleidsregel ‘stimuleringssubsidie’.</text:p>
                </text:list-item>
              </text:list>
            </text:section>
            <text:section text:name="artikel_id1-3-2-2-3-3" text:style-name="artikel">
              <text:p text:style-name="artikel_kop_titel"><text:span text:style-name="artikel_kop_label">Artikel</text:span> <text:span text:style-name="artikel_kop_nr">5</text:span> Beleidsregels</text:p>
              <text:p text:style-name="al">Het college heeft de bevoegdheid in het kader van de uitvoering van deze verordening beleidsregels vast te stellen.</text:p>
            </text:section>
            <text:section text:name="artikel_id1-3-2-2-3-4" text:style-name="artikel">
              <text:p text:style-name="artikel_kop_titel"><text:span text:style-name="artikel_kop_label">Artikel</text:span> <text:span text:style-name="artikel_kop_nr">6</text:span> Beleidsdoelen</text:p>
              <text:p text:style-name="al">De in de aanvraag opgenomen aankopen en activiteiten dienen aantoonbaar bij te dragen aan de beleidsdoelen van de Stadsregio Parkstad Limburg voor wat betreft het grondgebied van de gemeente Simpelveld in de aanpak van particuliere woningen.</text:p>
            </text:section>
            <text:p text:style-name="hoofdstuk_bottom"/>
          </text:section>
          <text:section text:name="hoofdstuk_id1-3-2-2-4" text:style-name="hoofdstuk">
            <text:p text:style-name="hoofdstuk_kop"><text:span text:style-name="label">Hoofdstuk</text:span> <text:span text:style-name="nr">4</text:span> Beschikbaar budget</text:p>
            <text:section text:name="artikel_id1-3-2-2-4-2" text:style-name="artikel">
              <text:p text:style-name="artikel_kop_titel"><text:span text:style-name="artikel_kop_label">Artikel</text:span> <text:span text:style-name="artikel_kop_nr">7</text:span> Budget voor stimuleringsleningen</text:p>
              <text:list text:style-name="id1-3-2-2-4-2-2">
                <text:list-item text:style-override="id1-3-2-2-4-2-2">
                  <text:number>1.</text:number>
                  <text:p text:style-name="al">Het college stelt het budget vast dat beschikbaar is voor het toewijzen van de stimuleringsleningen. In beginsel is een -regionaal- budget van € 750.000 beschikbaar dat door de Stadsregio Parkstad Limburg vanuit het thema Wonen en Leefbaarheid Regio Deal Parkstad Limburg en de middelen Programmatische Aanpak van Particulier Bezit ter beschikking wordt gesteld.</text:p>
                </text:list-item>
                <text:list-item text:style-override="id1-3-2-2-4-2-3">
                  <text:number>2.</text:number>
                  <text:p text:style-name="al">Stimuleringsleningen worden alleen toegewezen voor zover het vastgestelde budget hiervoor toereikend is.</text:p>
                </text:list-item>
                <text:list-item text:style-override="id1-3-2-2-4-2-4">
                  <text:number>3.</text:number>
                  <text:p text:style-name="al">Indien het vastgestelde budget niet meer toereikend is, wordt de aanvraag door het college afgewezen dan wel aangehouden totdat eerder verstrekte leningen zijn afgelost, waardoor weer budget beschikbaar is.</text:p>
                </text:list-item>
              </text:list>
            </text:section>
            <text:section text:name="artikel_id1-3-2-2-4-3" text:style-name="artikel">
              <text:p text:style-name="artikel_kop_titel"><text:span text:style-name="artikel_kop_label">Artikel</text:span> <text:span text:style-name="artikel_kop_nr">8</text:span> Budget voor stimuleringssubsidies</text:p>
              <text:list text:style-name="id1-3-2-2-4-3-2">
                <text:list-item text:style-override="id1-3-2-2-4-3-2">
                  <text:number>1.</text:number>
                  <text:p text:style-name="al">Een Stimuleringssubsidie aan een corporatie wordt alleen toegekend voor zover:</text:p>
                  <text:list text:style-name="id1-3-2-2-4-3-2-3">
                    <text:list-item text:style-override="id1-3-2-2-4-3-2-3-1">
                      <text:number>-</text:number>
                      <text:p text:style-name="al">hiervoor (Rijks)middelen beschikbaar zijn;</text:p>
                    </text:list-item>
                    <text:list-item text:style-override="id1-3-2-2-4-3-2-3-2">
                      <text:number>-</text:number>
                      <text:p text:style-name="al">het subsidieverzoek aansluit bij de richtlijnen voor (incidentele) compensatie die bepaald worden door de partij(en) die de middelen beschikbaar stelt/stellen en</text:p>
                    </text:list-item>
                    <text:list-item text:style-override="id1-3-2-2-4-3-2-3-3">
                      <text:number>-</text:number>
                      <text:p text:style-name="al">het beschikbare budget toereikend is.</text:p>
                    </text:list-item>
                  </text:list>
                </text:list-item>
                <text:list-item text:style-override="id1-3-2-2-4-3-3">
                  <text:number>2.</text:number>
                  <text:p text:style-name="al">Op basis van de in lid 1 genoemde middelen stelt het college het budget vast dat beschikbaar is voor het toewijzen van de stimuleringssubsidies.</text:p>
                </text:list-item>
                <text:list-item text:style-override="id1-3-2-2-4-3-4">
                  <text:number>3.</text:number>
                  <text:p text:style-name="al">Indien er geen budget beschikbaar is of het vastgestelde budget niet toereikend is, worden aanvragen door het college afgewezen.</text:p>
                </text:list-item>
              </text:list>
            </text:section>
            <text:p text:style-name="hoofdstuk_bottom"/>
          </text:section>
          <text:section text:name="hoofdstuk_id1-3-2-2-5" text:style-name="hoofdstuk">
            <text:p text:style-name="hoofdstuk_kop"><text:span text:style-name="label">Hoofdstuk</text:span> <text:span text:style-name="nr">5</text:span> Procedure aanvraag en behandeling voor leningen en subsidies Uitbetaling en verantwoording stimuleringssubsidies</text:p>
            <text:p text:style-name="hoofdstuk_bottom"/>
          </text:section>
          <text:section text:name="hoofdstuk_id1-3-2-2-6" text:style-name="hoofdstuk">
            <text:p text:style-name="artikel_kop_titel"><text:span text:style-name="label"/> </text:p>
            <text:section text:name="artikel_id1-3-2-2-6-2" text:style-name="artikel">
              <text:p text:style-name="artikel_kop_titel"><text:span text:style-name="artikel_kop_label">Artikel</text:span> <text:span text:style-name="artikel_kop_nr">9</text:span> Procedure aanvraag voor stimuleringslening als voor stimuleringssubsidie</text:p>
              <text:list text:style-name="id1-3-2-2-6-2-2">
                <text:list-item text:style-override="id1-3-2-2-6-2-2">
                  <text:number>1.</text:number>
                  <text:p text:style-name="al">Een aanvraag voor een stimulerings<text:span text:style-name="nadrukondlijn">lening</text:span> wordt schriftelijk (zowel per post als via de mail) bij het college ingediend op een hiervoor door het college beschikbaar gesteld formulier en gaat onder opgave van een specificatie van de kosten en omvat tenminste:</text:p>
                  <text:list text:style-name="id1-3-2-2-6-2-2-3">
                    <text:list-item text:style-override="id1-3-2-2-6-2-2-3-1">
                      <text:number>a.</text:number>
                      <text:p text:style-name="al">de indicatie van de aankoopprijs (bijv. op grond van de vraagprijs of een voorlopige koopakte), aankoopkosten (overdrachtsbelasting en notariskosten), de renovatie/verduurzamingskosten (eerste raming t.b.v. de hoogte van het bouwdepot) en managementkosten;</text:p>
                    </text:list-item>
                    <text:list-item text:style-override="id1-3-2-2-6-2-2-3-2">
                      <text:number>b.</text:number>
                      <text:p text:style-name="al">een planning en beschrijving van de uitvoering van de werkzaamheden en</text:p>
                    </text:list-item>
                    <text:list-item text:style-override="id1-3-2-2-6-2-2-3-3">
                      <text:number>c.</text:number>
                      <text:p text:style-name="al">een verklaring de-minimissteun.</text:p>
                    </text:list-item>
                  </text:list>
                </text:list-item>
                <text:list-item text:style-override="id1-3-2-2-6-2-3">
                  <text:number>2.</text:number>
                  <text:p text:style-name="al">Een aanvraag voor een stimulerings<text:span text:style-name="nadrukondlijn">subsidie</text:span> -door een corporatie- wordt schriftelijk bij het college ingediend op een hiervoor door het college beschikbaar gesteld formulier waarbij het benodigde bedrag wordt gespecificeerd.</text:p>
                </text:list-item>
                <text:list-item text:style-override="id1-3-2-2-6-2-4">
                  <text:number>3.</text:number>
                  <text:p text:style-name="al">De ontvangst van de aanvraag wordt binnen twee weken via de mail bevestigd.</text:p>
                </text:list-item>
                <text:list-item text:style-override="id1-3-2-2-6-2-5">
                  <text:number>4.</text:number>
                  <text:p text:style-name="al">Indien de aanvraag niet alle gegevens bevat die het college voor het nemen van een beslissing noodzakelijk acht, stelt het college de aanvrager in de gelegenheid de aanvraag binnen een termijn van 4 weken te completeren.</text:p>
                </text:list-item>
                <text:list-item text:style-override="id1-3-2-2-6-2-6">
                  <text:number>5.</text:number>
                  <text:p text:style-name="al">Indien de aanvraag ondanks herhaalde oproep niet binnen de gestelde termijn gecompleteerd wordt, besluit het college de aanvraag buiten behandeling te stellen.</text:p>
                </text:list-item>
                <text:list-item text:style-override="id1-3-2-2-6-2-7">
                  <text:number>6.</text:number>
                  <text:p text:style-name="al">Het college handelt aanvragen in volgorde van binnenkomst af. Bij een onvolledig ingediende aanvraag geldt het tijdstip van de dag waarop de ontbrekende stukken van de aanvraag zijn ingediend als moment van binnenkomst.</text:p>
                </text:list-item>
                <text:list-item text:style-override="id1-3-2-2-6-2-8">
                  <text:number>7.</text:number>
                  <text:p text:style-name="al">Het college toetst aanvragen voor de stimulerings<text:span text:style-name="nadrukondlijn">lening</text:span> en neemt met inachtneming van het bepaalde in deze verordening en de beleidsregel ‘stimuleringslening’ binnen 8 weken een beslissing en deelt die door middel van een toewijzings- of afwijzingsbesluit mee aan de aanvrager van de simuleringslening waarbij de aanvrager al dan niet wordt doorverwezen naar SVn voor het aanvragen van een Stimuleringslening.</text:p>
                </text:list-item>
                <text:list-item text:style-override="id1-3-2-2-6-2-9">
                  <text:number>8.</text:number>
                  <text:p text:style-name="al">Het college toetst aanvragen voor de stimulerings<text:span text:style-name="nadrukondlijn">subsidie</text:span> en neemt met inachtneming van het bepaalde in deze verordening en de beleidsregel ‘stimuleringssubsidie corporatie’ binnen 12 weken een beslissing en deelt die door middel van het afgeven van een beschikking mee aan de aanvrager van de stimuleringssubsidie.</text:p>
                </text:list-item>
                <text:list-item text:style-override="id1-3-2-2-6-2-10">
                  <text:number>9.</text:number>
                  <text:p text:style-name="al">Uit overschrijding van de in de leden 7 en 8 genoemde termijnen voor het nemen van een beslissing, kan de aanvrager niet afleiden dat zijn aanvraag is of wordt gehonoreerd.</text:p>
                </text:list-item>
                <text:list-item text:style-override="id1-3-2-2-6-2-11">
                  <text:number>10.</text:number>
                  <text:p text:style-name="al">De beslissingen genoemd in de leden 7 en 8 zijn besluiten in de zin van artikel 1:3 van de Algemene wet bestuursrecht waartegen bezwaar en beroep door belanghebbenden kan worden ingesteld.</text:p>
                </text:list-item>
              </text:list>
            </text:section>
            <text:section text:name="artikel_id1-3-2-2-6-3" text:style-name="artikel">
              <text:p text:style-name="artikel_kop_titel"><text:span text:style-name="artikel_kop_label">Artikel</text:span> <text:span text:style-name="artikel_kop_nr">10</text:span> Afwijzen aanvraag, aanhouden aanvraag en intrekken toewijzing</text:p>
              <text:list text:style-name="id1-3-2-2-6-3-2">
                <text:list-item text:style-override="id1-3-2-2-6-3-2">
                  <text:number>1.</text:number>
                  <text:p text:style-name="al">Het college wijst een aanvraag voor een stimuleringslening of een stimuleringssubsidie af:</text:p>
                  <text:list text:style-name="id1-3-2-2-6-3-2-3">
                    <text:list-item text:style-override="id1-3-2-2-6-3-2-3-1">
                      <text:number>a.</text:number>
                      <text:p text:style-name="al">in geval het budget voor een aanvraag voor een stimulerings<text:span text:style-name="nadrukondlijn">lening</text:span> niet toereikend is om de aanvraag te honoreren. De aanvraag wordt aangehouden totdat het budget door het aflossen van reeds afgesloten leningen weer toereikend is;</text:p>
                    </text:list-item>
                    <text:list-item text:style-override="id1-3-2-2-6-3-2-3-2">
                      <text:number>b.</text:number>
                      <text:p text:style-name="al">in geval er geen budget beschikbaar is dan wel het budget niet toereikend is om een aanvraag voor een stimulerings<text:span text:style-name="nadrukondlijn">subsidie</text:span> te honoreren;</text:p>
                    </text:list-item>
                    <text:list-item text:style-override="id1-3-2-2-6-3-2-3-3">
                      <text:number>c.</text:number>
                      <text:p text:style-name="al">in geval van een aanvraag voor een stimulerings<text:span text:style-name="nadrukondlijn">lening</text:span> de kosten niet in redelijke verhouding staan tot het te verkrijgen resultaat of tot de doelstelling die is beoogd met deze verordening;</text:p>
                    </text:list-item>
                    <text:list-item text:style-override="id1-3-2-2-6-3-2-3-4">
                      <text:number>d.</text:number>
                      <text:p text:style-name="al">in geval van een aanvraag voor een stimulerings<text:span text:style-name="nadrukondlijn">lening</text:span> de aanvrager géén overeenstemming met de beoogde corporatie ter afname van de woning heeft bereikt;</text:p>
                    </text:list-item>
                    <text:list-item text:style-override="id1-3-2-2-6-3-2-3-5">
                      <text:number>e.</text:number>
                      <text:p text:style-name="al">in geval van een aanvraag voor een stimulerings<text:span text:style-name="nadrukondlijn">lening</text:span> de te financieren kosten minder bedragen dan € 2.500,-;</text:p>
                    </text:list-item>
                    <text:list-item text:style-override="id1-3-2-2-6-3-2-3-6">
                      <text:number>f.</text:number>
                      <text:p text:style-name="al">in geval van een aanvraag voor een stimulerings<text:span text:style-name="nadrukondlijn">lening</text:span> de te financieren kosten meer bedragen dan waartegen de corporatie de betreffende woning aan kan kopen en inzetten voor de sociale verhuur;</text:p>
                    </text:list-item>
                    <text:list-item text:style-override="id1-3-2-2-6-3-2-3-7">
                      <text:number>g.</text:number>
                      <text:p text:style-name="al">er sprake is van strijdigheid met de beleidsregel ‘stimulerings<text:span text:style-name="nadrukondlijn">lening</text:span>’.</text:p>
                    </text:list-item>
                  </text:list>
                </text:list-item>
                <text:list-item text:style-override="id1-3-2-2-6-3-3">
                  <text:number>2.</text:number>
                  <text:p text:style-name="al">Het college trekt een toewijzing voor een stimulerings<text:span text:style-name="nadrukondlijn">lening</text:span> in, indien de stimuleringslening is toegewezen of vastgesteld op grond van onjuist(e) verstrekte gegevens of achtergehouden relevante informatie;</text:p>
                </text:list-item>
                <text:list-item text:style-override="id1-3-2-2-6-3-4">
                  <text:number>3.</text:number>
                  <text:p text:style-name="al">Het college trekt een verlening voor een stimulerings<text:span text:style-name="nadrukondlijn">subsidie</text:span> in, indien de subsidie is toegewezen of vastgesteld op grond van onjuist(e) verstrekte gegevens of achtergehouden relevante informatie.</text:p>
                </text:list-item>
                <text:list-item text:style-override="id1-3-2-2-6-3-5">
                  <text:number>4.</text:number>
                  <text:p text:style-name="al">Al het reeds uitgeleende geld wordt bij intrekking van het toewijzingsbesluit in verband met lid 2, sub a van dit artikel terug gevorderd.</text:p>
                </text:list-item>
                <text:list-item text:style-override="id1-3-2-2-6-3-6">
                  <text:number>5.</text:number>
                  <text:p text:style-name="al">Al de reeds uitbetaalde bedragen bij verlening van een stimuleringssubsidie worden bij intrekking van de verleningsbeschikking in verband met lid 3 van dit artikel terug gevorderd.</text:p>
                </text:list-item>
              </text:list>
            </text:section>
            <text:section text:name="artikel_id1-3-2-2-6-4" text:style-name="artikel">
              <text:p text:style-name="artikel_kop_titel"><text:span text:style-name="artikel_kop_label">Artikel</text:span> <text:span text:style-name="artikel_kop_nr">11</text:span> Financiële toets, verstrekken en beheer van een lening door SVn</text:p>
              <text:list text:style-name="id1-3-2-2-6-4-2">
                <text:list-item text:style-override="id1-3-2-2-6-4-2">
                  <text:number>1.</text:number>
                  <text:p text:style-name="al">De toewijzing door het college betreft een reservering voor een stimuleringslening uit het budget dat beschikbaar wordt gesteld. De toewijzing van een lening in het kader van de Stimuleringslening vormt het startpunt voor een autonome financiële toetsing door SVn.</text:p>
                </text:list-item>
                <text:list-item text:style-override="id1-3-2-2-6-4-3">
                  <text:number>2.</text:number>
                  <text:p text:style-name="al">Met de toewijzing kan een aanvraag voor een offerte voor de stimuleringslening worden ingediend bij SVn.</text:p>
                </text:list-item>
                <text:list-item text:style-override="id1-3-2-2-6-4-4">
                  <text:number>3.</text:number>
                  <text:p text:style-name="al">SVn stelt de definitieve hoogte van de stimuleringslening op grond van de in de aanvraag vermelde kosten en de financiële toets vast. Bij een positieve financiële toets brengt SVn een offerte uit. Bij een negatieve financiële toets, wijst SVn de lening af en brengt de aanvrager en het college hiervan op de hoogte.</text:p>
                </text:list-item>
                <text:list-item text:style-override="id1-3-2-2-6-4-5">
                  <text:number>4.</text:number>
                  <text:p text:style-name="al">SVn verstrekt en beheert een geoffreerde lening.</text:p>
                </text:list-item>
                <text:list-item text:style-override="id1-3-2-2-6-4-6">
                  <text:number>5.</text:number>
                  <text:p text:style-name="al">Indien de aanvrager van de stimuleringslening het niet eens is met de financiële toets van SVn, kan er een klachtenprocedure worden gestart bij SVn en/of kan de aanvrager zich wenden tot de bevoegde burgerlijke rechter.</text:p>
                </text:list-item>
              </text:list>
            </text:section>
            <text:section text:name="artikel_id1-3-2-2-6-5" text:style-name="artikel">
              <text:p text:style-name="artikel_kop_titel"><text:span text:style-name="artikel_kop_label">Artikel</text:span> <text:span text:style-name="artikel_kop_nr">12</text:span> Uitbetaling stimuleringssubsidies</text:p>
              <text:list text:style-name="id1-3-2-2-6-5-2">
                <text:list-item text:style-override="id1-3-2-2-6-5-2">
                  <text:number>1.</text:number>
                  <text:p text:style-name="al">De subsidies worden uitbetaald op basis van een beschikking.</text:p>
                </text:list-item>
                <text:list-item text:style-override="id1-3-2-2-6-5-3">
                  <text:number>2.</text:number>
                  <text:p text:style-name="al">Subsidies ter maximale hoogte van € 25.000,- worden direct vastgesteld.</text:p>
                </text:list-item>
              </text:list>
            </text:section>
            <text:section text:name="artikel_id1-3-2-2-6-6" text:style-name="artikel">
              <text:p text:style-name="artikel_kop_titel"><text:span text:style-name="artikel_kop_label">Artikel</text:span> <text:span text:style-name="artikel_kop_nr">13</text:span> Verantwoording stimuleringssubsidies</text:p>
              <text:list text:style-name="id1-3-2-2-6-6-2">
                <text:list-item text:style-override="id1-3-2-2-6-6-2">
                  <text:number>1.</text:number>
                  <text:p text:style-name="al">De beschikking vermeldt bij subsidies van hoger dan € 25.000,- op welke wijze de subsidieontvanger de besteding van de subsidie dient te verantwoorden.</text:p>
                </text:list-item>
                <text:list-item text:style-override="id1-3-2-2-6-6-3">
                  <text:number>2.</text:number>
                  <text:p text:style-name="al">Subsidies tot en met € 25.000,- worden direct door het college vastgesteld. Het college kan steekproefsgewijs controleren of de activiteit(en) waarvoor subsidie is verstrekt, verricht is/zijn conform de opgelegde verplichtingen. Hierbij kan het college de aanvrager verplichten om op de door het college aangegeven wijze aan te tonen dat de activiteit(en), waarvoor de subsidie wordt verstrekt, verricht is/zijn en dat is voldaan aan de aan de subsidie verbonden verplichtingen.</text:p>
                </text:list-item>
              </text:list>
            </text:section>
            <text:p text:style-name="hoofdstuk_bottom"/>
          </text:section>
          <text:section text:name="hoofdstuk_id1-3-2-2-7" text:style-name="hoofdstuk">
            <text:p text:style-name="hoofdstuk_kop"><text:span text:style-name="label">Hoofdstuk</text:span> <text:span text:style-name="nr">6</text:span> Overig</text:p>
            <text:section text:name="artikel_id1-3-2-2-7-2" text:style-name="artikel">
              <text:p text:style-name="artikel_kop_titel"><text:span text:style-name="artikel_kop_label">Artikel</text:span> <text:span text:style-name="artikel_kop_nr">14</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7-3" text:style-name="artikel">
              <text:p text:style-name="artikel_kop_titel"><text:span text:style-name="artikel_kop_label">Artikel</text:span> <text:span text:style-name="artikel_kop_nr">15</text:span> Inwerkingtreding</text:p>
              <text:p text:style-name="al">Deze verordening treedt met ingang van 1 januari 2022 in werking.</text:p>
            </text:section>
            <text:section text:name="artikel_id1-3-2-2-7-4" text:style-name="artikel">
              <text:p text:style-name="artikel_kop_titel"><text:span text:style-name="artikel_kop_label">Artikel</text:span> <text:span text:style-name="artikel_kop_nr">16</text:span> Citeertitel</text:p>
              <text:p text:style-name="al">Deze verordening kan worden aangehaald als ‘Verordening Stimuleringsregeling Parkstad Limburg, gemeente Simpelveld.’.</text:p>
            </text:section>
            <text:p text:style-name="hoofdstuk_bottom"/>
          </text:section>
        </text:section>
        <text:section text:name="regeling-sluiting_id1-3-2-3" text:style-name="regeling-sluiting">
          <text:section text:name="ondertekening_id1-3-2-3-1">
            <text:p><text:span text:style-name="functie">Aldus besloten en vastgesteld in de openbare vergadering van de raad, gehouden op 9 december 2021 te Simpelveld. Aldus besloten en vastgesteld in de openbare vergadering van de raad, gehouden op 9 december 2021 te Simpelveld.</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 Toelichting</text:p>
          <text:p text:style-name="al">In de Regionale Woonvisie Parkstad Limburg 2017–2021 is de aanpak van particulier woningbezit door de gemeenteraden als speerpunt benoemd. Parkstad heeft de woningcorporaties hierbij om medewerking gevraagd bij het aankopen van particuliere woningen om ze in te zetten in de sociale huursector (inponden). Op die wijze wordt het overschot aan particuliere woningen gereduceerd en de overvraag aan sociale huur ingevuld.</text:p>
          <text:p text:style-name="al"/>
          <text:p text:style-name="al">Er is ervaring opgedaan en uitgekristalliseerd wat noodzakelijk is om de aankoop en de renovatie via een tussenpartij te laten verlopen. Met ingang van 2021 wordt in het kader van het project ‘inpondmakelaar’ budget in de vorm van leningen voor de tussenpartijen (de zogenaamde inpondmakelaars) beschikbaar gesteld. Het project is geïnitieerd door Parkstad; dit in het kader van het algemeen belang (marktfalen in de woningmarkt en het ontbreken financiële constructies om de markt weer in balans te krijgen).</text:p>
          <text:p text:style-name="al"/>
          <text:p text:style-name="al">Deze verordening is in ieder geval bedoeld t.b.v. de uitvoering van het project Inpondmakelaar. Tevens bevat de verordening bepalingen op grond waarvan juridisch een basis wordt gelegd voor subsidies aan corporaties voor activiteiten binnen Parkstad.</text:p>
          <text:p text:style-name="al"/>
          <text:p text:style-name="al">Vanwege het feit dat de gemeenschappelijke regeling Stadsregio Parkstad Limburg een collegeregeling is waarvan alleen de colleges van de gemeenten deelnemer zijn, beschikt de Stadsregio niet over verordenende bevoegdheden (met uitzondering van het vaststellen van de financiële verordening) en dient voor het vaststellen van verordeningen een beroep op de individuele raden te worden gedaan.</text:p>
          <text:p text:style-name="al"/>
          <text:p text:style-name="al">De Stimuleringsregeling Parkstad Limburg is ervoor bedoeld dat op het grondgebied van de gemeente hypothecaire leningen kunnen worden verstrekt t.b.v. het regionale project Inpondmakelaar. De uitgangspunten hierbij zijn verwoord in de verordening, maar worden nader toegelicht in bijpassende beleidsegel(s).</text:p>
          <text:p text:style-name="al"/>
          <text:p text:style-name="al">Daarnaast bestaat de Stimuleringsregeling uit een subsidie die door corporaties kan worden aangevraagd volgens daartoe in de beleidsregel bepaalde voorwaarden.</text:p>
          <text:p text:style-name="al"/>
          <text:p text:style-name="al">Colleges hebben de bevoegdheid om in het kader van de uitvoering van deze verordening beleidsregels vast te stellen. In de beleidsregels wordt aangegeven hoe het bevoegd gezag bepaalde zaken uit de verordening interpreteert c.q. hoe deze zullen worden toegepast. Zoals het opnemen/beschrijven van aanvullende voorwaarden met betrekking tot de kwalitatieve en kwantitatieve eisen waaraan een aanvrager moet voldoen, voorwaarden waaronder de lening(en) aan marktpartijen of subsidies aan corporaties (eventueel) beschikbaar wordt of worden gesteld en dergelijke. Het bevoegd gezag dient hiermee bij de beoordeling van de aanvragen rekening te houden. Omdat de Gemeenschappelijke regeling Parkstad Limburg een collegeregeling is, heeft de Bestuurscommissie Wonen en Herstructurering ook de bevoegdheden die de colleges hebben, zoals het vaststellen van beleidsregels.</text:p>
          <text:p text:style-name="al"/>
          <text:p text:style-name="al">Het is dan ook de bedoeling dat de in het kader van deze verordening de door de raden aan de colleges toegekende taken en bevoegdheden worden uitgeoefend door de Bestuurscommissie Wonen en Herstructurering van de Stadsregio Parkstad Limburg. Daar waar ‘college’ in de verordening staat, dient feitelijk de Bestuurscommissie Wonen en Herstructurering te worden gelezen aangezien de taken en bevoegdheden ten aanzien van de ‘aanpak particulier bezit’ reeds bij Parkstad Limburg liggen.</text:p>
          <text:p text:style-name="al"/>
          <text:p text:style-name="al">
          <text:span text:style-name="nadrukondlijn"> Samenwerking met SVn </text:span>
        </text:p>
          <text:p text:style-name="al">Bij het verstrekken van de Stimuleringslening wordt samengewerkt met de Stichting Stimuleringsfonds Volkshuisvesting Nederlandse gemeenten (SVn).</text:p>
          <text:p text:style-name="al">SVn verzorgt voor een groot aantal gemeenten in Nederland leningen, waaronder stimuleringsleningen. SVn beschikt daarvoor - anders dan gemeenten en gemeenschappelijke regelingen - over een AFM-vergunning (bankvergunning). Er is een scheiding tussen de rollen en verantwoordelijkheden van SVn en het college (lees de Bestuurscommissie Wonen en Herstructurering). Het college toetst de aanvragen voor de lening aan de voorwaarden in de door de gemeenteraad vastgestelde verordening en aan de door de Bestuurscommissie vastgestelde beleidsregel(s). Voldoet de aanvraag aan de voorwaarden, dan wordt er een toewijzing afgegeven.</text:p>
          <text:p text:style-name="al">SVn voert vervolgens een krediettoets uit. Na een positieve uitkomst van de krediettoets brengt SVn een offerte uit aan de aanvrager. Nadat de aanvrager de offerte heeft geaccepteerd, kan SVn de hypothecaire lening, eventueel met bouwdepot, verstrekken. De lening wordt direct afgelost bij de verkoop van de woning waarvoor akte is opgemaakt. Die verkoop is voorzien binnen 6 doch uiterlijk 12 maanden.</text:p>
          <text:p text:style-name="al">Om uitvoering te kunnen geven aan de Stimuleringslening stort Stadsregio Parkstad Limburg een bedrag in een fonds bij SVn. Dit fonds is revolverend: de aflossingen van de verstrekte leningen vloeien terug in het fonds. Op dat moment is het weer beschikbaar voor nieuwe stimuleringslenin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8153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3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impelveld</meta:user-defined>
    <meta:user-defined meta:name="OVERHEID.Informatietype/DC.type">officiële publicatie</meta:user-defined>
    <meta:user-defined meta:name="OVERHEIDop.Rubriek/DC.type">algemeen verbindend voorschrift (verordening)</meta:user-defined>
    <meta:user-defined meta:name="OVERHEID.Gemeente/OVERHEID.authority">Simpelveld</meta:user-defined>
    <meta:user-defined meta:name="OVERHEID.Gemeente/DCTERMS.publisher">Simpelvel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TERMS.alternative">Verordening Stimuleringsregeling Parkstad Limburg, gemeente Simpelveld</meta:user-defined>
    <dc:language>nl</dc:language>
    <meta:user-defined meta:name="OVERHEIDop.locatietype/OVERHEIDop.gebiedsmarkering">Gemeente</meta:user-defined>
    <meta:user-defined meta:name="DC.title">Verordening Stimuleringsregeling Parkstad Limburg, gemeente Simpelveld</meta:user-defined>
    <meta:user-defined meta:name="DCTERMS.W3CDTF/DCTERMS.available">2021-12-29</meta:user-defined>
    <meta:user-defined meta:name="DCTERMS.W3CDTF/OVERHEIDop.jaargang">2021</meta:user-defined>
    <meta:user-defined meta:name="OVERHEIDop.publicationIssue">481535</meta:user-defined>
    <meta:user-defined meta:name="OVERHEIDop.betreftRegeling">CVDR670676_1</meta:user-defined>
    <meta:user-defined meta:name="xs:date/OVERHEIDop.startdatum">2022-01-01</meta:user-defined>
    <meta:user-defined meta:name="OVERHEIDop.GmbID/DC.identifier">gmb-2021-481535</meta:user-defined>
    <meta:user-defined meta:name="OVERHEIDop.versieInformatie"/>
  </office:meta>
</office:document-meta>
</file>