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gevelreclame en melding bandveilig gebruik aan Brabantse Turfmarkt 68 A te Delft</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68 A | plaatsen van nieuwe gevelreclame en melding bandveilig gebruik | bouw, reclame | 22-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53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3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3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nieuwe gevelreclame en melding bandveilig gebruik aan Brabantse Turfmarkt 68 A te Delft</meta:user-defined>
    <meta:user-defined meta:name="DCTERMS.W3CDTF/DCTERMS.available">2021-12-30</meta:user-defined>
    <meta:user-defined meta:name="DCTERMS.W3CDTF/OVERHEIDop.jaargang">2021</meta:user-defined>
    <meta:user-defined meta:name="OVERHEIDop.publicationIssue">481534</meta:user-defined>
    <meta:user-defined meta:name="OVERHEIDop.GmbID/DC.identifier">gmb-2021-481534</meta:user-defined>
    <meta:user-defined meta:name="OVERHEIDop.versieInformatie"/>
  </office:meta>
</office:document-meta>
</file>